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ladea" svg:font-family="Calade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a1" style:family="table">
      <style:table-properties style:width="16.79cm" fo:margin-left="-0.203cm" table:align="left" style:writing-mode="lr-tb"/>
    </style:style>
    <style:style style:name="Tabela1.A" style:family="table-column">
      <style:table-column-properties style:column-width="4.064cm"/>
    </style:style>
    <style:style style:name="Tabela1.B" style:family="table-column">
      <style:table-column-properties style:column-width="2.032cm"/>
    </style:style>
    <style:style style:name="Tabela1.C" style:family="table-column">
      <style:table-column-properties style:column-width="6.604cm"/>
    </style:style>
    <style:style style:name="Tabela1.D" style:family="table-column">
      <style:table-column-properties style:column-width="4.0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1.D1" style:family="table-cell">
      <style:table-cell-properties style:vertical-align="top" fo:padding-left="0.191cm" fo:padding-right="0.191cm" fo:padding-top="0cm" fo:padding-bottom="0cm" fo:border="0.75pt solid #000000" style:writing-mode="lr-tb"/>
    </style:style>
    <style:style style:name="Tabela2" style:family="table">
      <style:table-properties style:width="14.499cm" fo:margin-left="1.244cm" table:align="left" style:writing-mode="lr-tb"/>
    </style:style>
    <style:style style:name="Tabela2.A" style:family="table-column">
      <style:table-column-properties style:column-width="5.239cm"/>
    </style:style>
    <style:style style:name="Tabela2.B" style:family="table-column">
      <style:table-column-properties style:column-width="9.26cm"/>
    </style:style>
    <style:style style:name="Tabela2.1" style:family="table-row">
      <style:table-row-properties fo:keep-together="auto"/>
    </style:style>
    <style:style style:name="Tabela2.A1" style:family="table-cell">
      <style:table-cell-properties style:vertical-align="top" fo:background-color="#bfbfb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ela2.B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Tabela2.A2" style:family="table-cell">
      <style:table-cell-properties style:vertical-align="top" fo:background-color="#bfbfb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ela2.B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2.B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2.B4"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3" style:family="table">
      <style:table-properties style:width="14.499cm" fo:margin-left="1.244cm" table:align="left" style:writing-mode="lr-tb"/>
    </style:style>
    <style:style style:name="Tabela3.A" style:family="table-column">
      <style:table-column-properties style:column-width="4.921cm"/>
    </style:style>
    <style:style style:name="Tabela3.B" style:family="table-column">
      <style:table-column-properties style:column-width="9.578cm"/>
    </style:style>
    <style:style style:name="Tabela3.1" style:family="table-row">
      <style:table-row-properties fo:keep-together="auto"/>
    </style:style>
    <style:style style:name="Tabela3.A1" style:family="table-cell">
      <style:table-cell-properties style:vertical-align="top" fo:background-color="#bfbfb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ela3.B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Tabela3.A2" style:family="table-cell">
      <style:table-cell-properties style:vertical-align="top" fo:background-color="#bfbfb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ela3.B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3.B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3.B4"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3.B5"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3.A6" style:family="table-cell">
      <style:table-cell-properties style:vertical-align="top" fo:background-color="#bfbfbf"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Tabela3.B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Tabela4" style:family="table">
      <style:table-properties style:width="15.607cm" fo:margin-left="1.102cm" table:align="left" style:writing-mode="lr-tb"/>
    </style:style>
    <style:style style:name="Tabela4.A" style:family="table-column">
      <style:table-column-properties style:column-width="3.334cm"/>
    </style:style>
    <style:style style:name="Tabela4.B" style:family="table-column">
      <style:table-column-properties style:column-width="12.27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607cm" fo:margin-left="1.102cm" table:align="left" style:writing-mode="lr-tb"/>
    </style:style>
    <style:style style:name="Tabela5.A" style:family="table-column">
      <style:table-column-properties style:column-width="3.334cm"/>
    </style:style>
    <style:style style:name="Tabela5.B" style:family="table-column">
      <style:table-column-properties style:column-width="12.273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727cm" fo:margin-left="-0.203cm" table:align="left" style:writing-mode="lr-tb"/>
    </style:style>
    <style:style style:name="Tabela6.A" style:family="table-column">
      <style:table-column-properties style:column-width="4.953cm"/>
    </style:style>
    <style:style style:name="Tabela6.B" style:family="table-column">
      <style:table-column-properties style:column-width="1.588cm"/>
    </style:style>
    <style:style style:name="Tabela6.C" style:family="table-column">
      <style:table-column-properties style:column-width="2.381cm"/>
    </style:style>
    <style:style style:name="Tabela6.D" style:family="table-column">
      <style:table-column-properties style:column-width="3.334cm"/>
    </style:style>
    <style:style style:name="Tabela6.E" style:family="table-column">
      <style:table-column-properties style:column-width="0.159cm"/>
    </style:style>
    <style:style style:name="Tabela6.F" style:family="table-column">
      <style:table-column-properties style:column-width="4.313cm"/>
    </style:style>
    <style:style style:name="Tabela6.1" style:family="table-row">
      <style:table-row-properties fo:keep-together="auto"/>
    </style:style>
    <style:style style:name="Tabela6.A1" style:family="table-cell">
      <style:table-cell-properties style:vertical-align="top" fo:background-color="#00000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ela6.E1" style:family="table-cell">
      <style:table-cell-properties style:vertical-align="top" fo:background-color="#000000" fo:padding-left="0.191cm" fo:padding-right="0.191cm" fo:padding-top="0cm" fo:padding-bottom="0cm" fo:border="0.75pt solid #000000" style:writing-mode="lr-tb">
        <style:background-image/>
      </style:table-cell-properties>
    </style:style>
    <style:style style:name="Tabela6.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6.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6.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6.F2" style:family="table-cell">
      <style:table-cell-properties style:vertical-align="top" fo:padding-left="0.191cm" fo:padding-right="0.191cm" fo:padding-top="0cm" fo:padding-bottom="0cm" fo:border="0.75pt solid #000000" style:writing-mode="lr-tb"/>
    </style:style>
    <style:style style:name="P1" style:family="paragraph" style:parent-style-name="Heading_20_2">
      <style:paragraph-properties fo:orphans="2" fo:widows="2"/>
    </style:style>
    <style:style style:name="P2" style:family="paragraph" style:parent-style-name="Heading_20_2">
      <style:paragraph-properties fo:break-before="page"/>
    </style:style>
    <style:style style:name="P3" style:family="paragraph" style:parent-style-name="Contents_20_1">
      <style:paragraph-properties>
        <style:tab-stops>
          <style:tab-stop style:position="0.762cm"/>
          <style:tab-stop style:position="16.51cm" style:type="right"/>
        </style:tab-stops>
      </style:paragraph-properties>
    </style:style>
    <style:style style:name="P4" style:family="paragraph" style:parent-style-name="Contents_20_2">
      <style:paragraph-properties>
        <style:tab-stops>
          <style:tab-stop style:position="1.746cm"/>
          <style:tab-stop style:position="16.51cm" style:type="right"/>
        </style:tab-stops>
      </style:paragraph-properties>
    </style:style>
    <style:style style:name="P5" style:family="paragraph" style:parent-style-name="Contents_20_3">
      <style:paragraph-properties>
        <style:tab-stops>
          <style:tab-stop style:position="2.54cm"/>
          <style:tab-stop style:position="2.875cm"/>
          <style:tab-stop style:position="16.51cm" style:type="right"/>
        </style:tab-stops>
      </style:paragraph-properties>
    </style:style>
    <style:style style:name="P6" style:family="paragraph" style:parent-style-name="Header">
      <style:text-properties fo:font-size="12pt" style:font-size-asian="12pt"/>
    </style:style>
    <style:style style:name="P7" style:family="paragraph" style:parent-style-name="Footer">
      <style:text-properties style:font-name-asian="Symbol" style:font-name-complex="Symbol"/>
    </style:style>
    <style:style style:name="P8" style:family="paragraph" style:parent-style-name="Tabletext">
      <style:paragraph-properties fo:text-align="center" style:justify-single-word="false"/>
      <style:text-properties fo:font-weight="bold" style:font-weight-asian="bold"/>
    </style:style>
    <style:style style:name="P9" style:family="paragraph" style:parent-style-name="Tabletext">
      <style:paragraph-properties style:snap-to-layout-grid="false"/>
    </style:style>
    <style:style style:name="P10" style:family="paragraph" style:parent-style-name="Tabletext">
      <style:text-properties officeooo:rsid="000936ae" officeooo:paragraph-rsid="000936ae"/>
    </style:style>
    <style:style style:name="P11" style:family="paragraph" style:parent-style-name="InfoBlue" style:list-style-name="WW8Num24"/>
    <style:style style:name="P12" style:family="paragraph" style:parent-style-name="InfoBlue" style:list-style-name="WW8Num35"/>
    <style:style style:name="P13" style:family="paragraph" style:parent-style-name="InfoBlue" style:list-style-name="WW8Num14"/>
    <style:style style:name="P14" style:family="paragraph" style:parent-style-name="InfoBlue" style:list-style-name="WW8Num27"/>
    <style:style style:name="P15" style:family="paragraph" style:parent-style-name="InfoBlue">
      <style:paragraph-properties fo:margin-left="1.549cm" fo:margin-right="0cm" fo:text-indent="0cm" style:auto-text-indent="false"/>
    </style:style>
    <style:style style:name="P16" style:family="paragraph" style:parent-style-name="Standard">
      <style:text-properties fo:font-size="14pt" style:font-size-asian="14pt"/>
    </style:style>
    <style:style style:name="P17" style:family="paragraph" style:parent-style-name="Standard">
      <style:text-properties fo:font-weight="bold" style:font-weight-asian="bold"/>
    </style:style>
    <style:style style:name="P18" style:family="paragraph" style:parent-style-name="Standard">
      <style:text-properties fo:font-weight="bold" officeooo:rsid="000936ae" officeooo:paragraph-rsid="000936ae" style:font-weight-asian="bold"/>
    </style:style>
    <style:style style:name="P19" style:family="paragraph" style:parent-style-name="Standard">
      <style:text-properties fo:font-size="12pt" style:font-size-asian="12pt"/>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style:text-properties style:font-name-asian="Symbol" style:font-name-complex="Symbol"/>
    </style:style>
    <style:style style:name="P22" style:family="paragraph" style:parent-style-name="Standard">
      <style:text-properties officeooo:rsid="000936ae" officeooo:paragraph-rsid="000936ae"/>
    </style:style>
    <style:style style:name="P23" style:family="paragraph" style:parent-style-name="Standard">
      <style:paragraph-properties fo:padding-left="0cm" fo:padding-right="0cm" fo:padding-top="0.035cm" fo:padding-bottom="0cm" fo:border-left="none" fo:border-right="none" fo:border-top="0.74pt solid #000000" fo:border-bottom="none"/>
      <style:text-properties fo:font-size="12pt" style:font-size-asian="12pt"/>
    </style:style>
    <style:style style:name="P24" style:family="paragraph" style:parent-style-name="Standard">
      <style:paragraph-properties fo:text-align="end" style:justify-single-word="false" fo:padding-left="0cm" fo:padding-right="0cm" fo:padding-top="0cm" fo:padding-bottom="0.035cm" fo:border-left="none" fo:border-right="none" fo:border-top="none" fo:border-bottom="0.74pt solid #000000"/>
      <style:text-properties style:font-name="Arial" fo:font-size="18pt" fo:font-weight="bold" officeooo:rsid="0007d2fc" officeooo:paragraph-rsid="0007d2fc" style:font-size-asian="18pt" style:font-weight-asian="bold" style:font-name-complex="Arial"/>
    </style:style>
    <style:style style:name="P25" style:family="paragraph" style:parent-style-name="Standard">
      <style:paragraph-properties fo:text-align="end" style:justify-single-word="false" fo:padding-left="0cm" fo:padding-right="0cm" fo:padding-top="0cm" fo:padding-bottom="0.035cm" fo:border-left="none" fo:border-right="none" fo:border-top="none" fo:border-bottom="0.74pt solid #000000"/>
      <style:text-properties style:font-name="Arial" fo:font-size="12pt" fo:font-weight="bold" style:font-size-asian="12pt" style:font-weight-asian="bold" style:font-name-complex="Arial"/>
    </style:style>
    <style:style style:name="P26" style:family="paragraph" style:parent-style-name="Standard">
      <style:paragraph-properties fo:margin-left="0cm" fo:margin-right="0.635cm" fo:text-indent="0cm" style:auto-text-indent="false"/>
    </style:style>
    <style:style style:name="P27" style:family="paragraph" style:parent-style-name="Standard">
      <style:paragraph-properties fo:margin-left="0cm" fo:margin-right="0.12cm" fo:margin-top="0.071cm" fo:margin-bottom="0cm" loext:contextual-spacing="false" fo:text-indent="0cm" style:auto-text-indent="false">
        <style:tab-stops>
          <style:tab-stop style:position="2.002cm"/>
        </style:tab-stops>
      </style:paragraph-properties>
    </style:style>
    <style:style style:name="P28" style:family="paragraph" style:parent-style-name="Heading">
      <style:paragraph-properties fo:text-align="end" style:justify-single-word="false"/>
    </style:style>
    <style:style style:name="P29" style:family="paragraph" style:parent-style-name="Heading">
      <style:text-properties fo:font-size="14pt" style:font-size-asian="14pt"/>
    </style:style>
    <style:style style:name="P30" style:family="paragraph" style:parent-style-name="Heading">
      <style:paragraph-properties fo:text-align="end" style:justify-single-word="false"/>
      <style:text-properties fo:font-size="14pt" style:font-size-asian="14pt"/>
    </style:style>
    <style:style style:name="P31" style:family="paragraph" style:parent-style-name="Heading" style:list-style-name="">
      <style:text-properties fo:font-size="12pt" fo:language="pl" fo:country="PL" style:font-size-asian="12pt" style:language-asian="pl" style:country-asian="PL" style:font-size-complex="12pt"/>
    </style:style>
    <style:style style:name="P32" style:family="paragraph" style:parent-style-name="Heading">
      <style:paragraph-properties fo:text-align="end" style:justify-single-word="false"/>
      <style:text-properties officeooo:rsid="0008f545" officeooo:paragraph-rsid="0008f545"/>
    </style:style>
    <style:style style:name="P33" style:family="paragraph" style:parent-style-name="Heading">
      <style:paragraph-properties fo:break-before="page"/>
    </style:style>
    <style:style style:name="P34" style:family="paragraph" style:parent-style-name="Heading" style:master-page-name="Konwertuj_20_1">
      <style:paragraph-properties style:page-number="auto"/>
    </style:style>
    <style:style style:name="P35" style:family="paragraph" style:parent-style-name="Heading" style:master-page-name="Standard">
      <style:paragraph-properties fo:text-align="end" style:justify-single-word="false" style:page-number="auto"/>
      <style:text-properties officeooo:rsid="0008f545" officeooo:paragraph-rsid="0008f545"/>
    </style:style>
    <style:style style:name="P36" style:family="paragraph" style:parent-style-name="Text_20_body">
      <style:text-properties officeooo:rsid="000b2297" officeooo:paragraph-rsid="000b2297"/>
    </style:style>
    <style:style style:name="P37" style:family="paragraph" style:parent-style-name="Text_20_body">
      <style:text-properties officeooo:rsid="000c1309" officeooo:paragraph-rsid="000c1309"/>
    </style:style>
    <style:style style:name="P38" style:family="paragraph" style:parent-style-name="Text_20_body">
      <style:text-properties officeooo:rsid="000e0522" officeooo:paragraph-rsid="000e0522"/>
    </style:style>
    <style:style style:name="P39" style:family="paragraph" style:parent-style-name="Text_20_body">
      <style:text-properties officeooo:rsid="000ee4e1" officeooo:paragraph-rsid="000ee4e1"/>
    </style:style>
    <style:style style:name="P40" style:family="paragraph" style:parent-style-name="Text_20_body">
      <style:paragraph-properties fo:margin-left="0.127cm" fo:margin-right="0cm" fo:text-indent="0cm" style:auto-text-indent="false" fo:keep-with-next="always"/>
    </style:style>
    <style:style style:name="P41" style:family="paragraph" style:parent-style-name="Text_20_body">
      <style:paragraph-properties fo:margin-left="0.127cm" fo:margin-right="0cm" fo:text-indent="0cm" style:auto-text-indent="false"/>
    </style:style>
    <style:style style:name="P42" style:family="paragraph" style:parent-style-name="Text_20_body">
      <style:paragraph-properties fo:margin-left="0cm" fo:margin-right="0cm" fo:text-indent="0cm" style:auto-text-indent="false"/>
    </style:style>
    <style:style style:name="P43" style:family="paragraph" style:parent-style-name="Text_20_body">
      <style:paragraph-properties fo:margin-left="0cm" fo:margin-right="0cm" fo:text-indent="0cm" style:auto-text-indent="false"/>
      <style:text-properties fo:font-weight="bold" style:font-weight-asian="bold"/>
    </style:style>
    <style:style style:name="P44" style:family="paragraph" style:parent-style-name="Text_20_body">
      <style:paragraph-properties fo:margin-left="0cm" fo:margin-righ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language="pl" fo:country="PL" style:language-asian="pl" style:country-asian="PL"/>
    </style:style>
    <style:style style:name="T5" style:family="text">
      <style:text-properties fo:language="pl" fo:country="PL" style:language-asian="pl" style:country-asian="PL" style:font-size-complex="12pt"/>
    </style:style>
    <style:style style:name="T6" style:family="text">
      <style:text-properties fo:font-size="12pt" style:font-size-asian="12pt" style:font-size-complex="12pt"/>
    </style:style>
    <style:style style:name="T7" style:family="text">
      <style:text-properties fo:font-size="12pt" fo:language="pl" fo:country="PL" style:font-size-asian="12pt" style:language-asian="pl" style:country-asian="PL" style:font-size-complex="12pt"/>
    </style:style>
    <style:style style:name="T8" style:family="text">
      <style:text-properties fo:font-size="12pt" fo:language="pl" fo:country="PL" officeooo:rsid="0007d2fc" style:font-size-asian="12pt" style:language-asian="pl" style:country-asian="PL" style:font-size-complex="12pt"/>
    </style:style>
    <style:style style:name="T9" style:family="text">
      <style:text-properties fo:color="#000000"/>
    </style:style>
    <style:style style:name="T10" style:family="text">
      <style:text-properties style:font-name="Symbol"/>
    </style:style>
    <style:style style:name="T11" style:family="text">
      <style:text-properties style:font-name="Symbol" officeooo:rsid="000e0522"/>
    </style:style>
    <style:style style:name="T12" style:family="text">
      <style:text-properties style:font-name-asian="Symbol" style:font-name-complex="Symbol"/>
    </style:style>
    <style:style style:name="T13" style:family="text">
      <style:text-properties officeooo:rsid="000e0522" style:font-name-asian="Symbol" style:font-name-complex="Symbol"/>
    </style:style>
    <style:style style:name="T14" style:family="text">
      <style:text-properties officeooo:rsid="0007d2fc"/>
    </style:style>
    <style:style style:name="T15" style:family="text">
      <style:text-properties officeooo:rsid="0008f545"/>
    </style:style>
    <style:style style:name="T16" style:family="text">
      <style:text-properties officeooo:rsid="000936ae"/>
    </style:style>
    <style:style style:name="T17" style:family="text">
      <style:text-properties officeooo:rsid="000a343a"/>
    </style:style>
    <style:style style:name="T18" style:family="text">
      <style:text-properties officeooo:rsid="000c1309"/>
    </style:style>
    <style:style style:name="T19" style:family="text">
      <style:text-properties style:font-name="Caladea" officeooo:rsid="000e052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MCT (Managing Many Cinema Theatres)</text:p>
      <text:p text:style-name="P32">Wizja projektu</text:p>
      <text:p text:style-name="P28"/>
      <text:p text:style-name="P30"><text:span text:style-name="T15">Wersja</text:span> &lt;1.0&gt;</text:p>
      <text:p text:style-name="P29"/>
      <text:p text:style-name="P16"/>
      <text:p text:style-name="InfoBlue"/>
      <text:p text:style-name="P34">Revision History</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Date</text:p>
          </table:table-cell>
          <table:table-cell table:style-name="Tabela1.A1" office:value-type="string">
            <text:p text:style-name="P8">Version</text:p>
          </table:table-cell>
          <table:table-cell table:style-name="Tabela1.A1" office:value-type="string">
            <text:p text:style-name="P8">Description</text:p>
          </table:table-cell>
          <table:table-cell table:style-name="Tabela1.D1" office:value-type="string">
            <text:p text:style-name="P8">Author</text:p>
          </table:table-cell>
        </table:table-row>
        <table:table-row table:style-name="Tabela1.1">
          <table:table-cell table:style-name="Tabela1.A1" office:value-type="string">
            <text:p text:style-name="Tabletext">&lt;<text:span text:style-name="T16">12</text:span>/<text:span text:style-name="T16">gru</text:span>/<text:span text:style-name="T16">19</text:span>&gt;</text:p>
          </table:table-cell>
          <table:table-cell table:style-name="Tabela1.A1" office:value-type="string">
            <text:p text:style-name="Tabletext">&lt;<text:span text:style-name="T16">1.0</text:span>&gt;</text:p>
          </table:table-cell>
          <table:table-cell table:style-name="Tabela1.A1" office:value-type="string">
            <text:p text:style-name="P10">Kompletny dokument wizji projektu MMCT zgodny z RUP. Zatwierdzony.</text:p>
          </table:table-cell>
          <table:table-cell table:style-name="Tabela1.D1" office:value-type="string">
            <text:p text:style-name="P10">Jakub Kaczmarek, <text:span text:style-name="T17">Jakub Gutry, Daniel Kliś</text:span></text:p>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
      <text:p text:style-name="Standard"/>
      <text:p text:style-name="P33">Table of Contents</text:p>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left" style:position="2.54cm" style:leader-char=" "/>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3"><text:span text:style-name="T5">1.</text:span><text:span text:style-name="T7"><text:tab/></text:span><text:span text:style-name="T5">Introduction</text:span><text:span text:style-name="T4"><text:tab/></text:span><text:a xlink:type="simple" xlink:href="#__RefHeading___Toc14629772" text:style-name="Index_20_Link_20__28_user_29_" text:visited-style-name="Index_20_Link_20__28_user_29_"><text:span text:style-name="T4">4</text:span></text:a></text:p>
          <text:p text:style-name="P4"><text:span text:style-name="T4">1.1</text:span><text:span text:style-name="T7"><text:tab/></text:span><text:span text:style-name="T4">Purpose<text:tab/></text:span><text:a xlink:type="simple" xlink:href="#__RefHeading___Toc14629773" text:style-name="Index_20_Link_20__28_user_29_" text:visited-style-name="Index_20_Link_20__28_user_29_"><text:span text:style-name="T4">4</text:span></text:a></text:p>
          <text:p text:style-name="P4"><text:span text:style-name="T4">1.2</text:span><text:span text:style-name="T7"><text:tab/></text:span><text:span text:style-name="T4">Scope<text:tab/></text:span><text:a xlink:type="simple" xlink:href="#__RefHeading___Toc14629774" text:style-name="Index_20_Link_20__28_user_29_" text:visited-style-name="Index_20_Link_20__28_user_29_"><text:span text:style-name="T4">4</text:span></text:a></text:p>
          <text:p text:style-name="P4"><text:span text:style-name="T4">1.3</text:span><text:span text:style-name="T7"><text:tab/></text:span><text:span text:style-name="T4">Definitions, Acronyms, and Abbreviations<text:tab/></text:span><text:a xlink:type="simple" xlink:href="#__RefHeading___Toc14629775" text:style-name="Index_20_Link_20__28_user_29_" text:visited-style-name="Index_20_Link_20__28_user_29_"><text:span text:style-name="T4">4</text:span></text:a></text:p>
          <text:p text:style-name="P4"><text:span text:style-name="T4">1.4</text:span><text:span text:style-name="T7"><text:tab/></text:span><text:span text:style-name="T8">h</text:span><text:span text:style-name="T4">References<text:tab/></text:span><text:a xlink:type="simple" xlink:href="#__RefHeading___Toc14629776" text:style-name="Index_20_Link_20__28_user_29_" text:visited-style-name="Index_20_Link_20__28_user_29_"><text:span text:style-name="T4">4</text:span></text:a></text:p>
          <text:p text:style-name="P4"><text:span text:style-name="T4">1.5</text:span><text:span text:style-name="T7"><text:tab/></text:span><text:span text:style-name="T4">Overview<text:tab/></text:span><text:a xlink:type="simple" xlink:href="#__RefHeading___Toc14629777" text:style-name="Index_20_Link_20__28_user_29_" text:visited-style-name="Index_20_Link_20__28_user_29_"><text:span text:style-name="T4">4</text:span></text:a></text:p>
          <text:p text:style-name="P3"><text:span text:style-name="T5">2.</text:span><text:span text:style-name="T7"><text:tab/></text:span><text:span text:style-name="T5">Positioning</text:span><text:span text:style-name="T4"><text:tab/></text:span><text:a xlink:type="simple" xlink:href="#__RefHeading___Toc14629778" text:style-name="Index_20_Link_20__28_user_29_" text:visited-style-name="Index_20_Link_20__28_user_29_"><text:span text:style-name="T4">4</text:span></text:a></text:p>
          <text:p text:style-name="P4"><text:span text:style-name="T4">2.1</text:span><text:span text:style-name="T7"><text:tab/></text:span><text:span text:style-name="T4">Business Opportunity<text:tab/></text:span><text:a xlink:type="simple" xlink:href="#__RefHeading___Toc14629779" text:style-name="Index_20_Link_20__28_user_29_" text:visited-style-name="Index_20_Link_20__28_user_29_"><text:span text:style-name="T4">4</text:span></text:a></text:p>
          <text:p text:style-name="P4"><text:span text:style-name="T4">2.2</text:span><text:span text:style-name="T7"><text:tab/></text:span><text:span text:style-name="T4">Problem Statement<text:tab/></text:span><text:a xlink:type="simple" xlink:href="#__RefHeading___Toc14629780" text:style-name="Index_20_Link_20__28_user_29_" text:visited-style-name="Index_20_Link_20__28_user_29_"><text:span text:style-name="T4">4</text:span></text:a></text:p>
          <text:p text:style-name="P4"><text:span text:style-name="T4">2.3</text:span><text:span text:style-name="T7"><text:tab/></text:span><text:span text:style-name="T4">Business Position Statement<text:tab/></text:span><text:a xlink:type="simple" xlink:href="#__RefHeading___Toc14629781" text:style-name="Index_20_Link_20__28_user_29_" text:visited-style-name="Index_20_Link_20__28_user_29_"><text:span text:style-name="T4">5</text:span></text:a></text:p>
          <text:p text:style-name="P3"><text:span text:style-name="T5">3.</text:span><text:span text:style-name="T7"><text:tab/></text:span><text:span text:style-name="T5">Stakeholder and Customer Descriptions</text:span><text:span text:style-name="T4"><text:tab/></text:span><text:a xlink:type="simple" xlink:href="#__RefHeading___Toc14629782" text:style-name="Index_20_Link_20__28_user_29_" text:visited-style-name="Index_20_Link_20__28_user_29_"><text:span text:style-name="T4">5</text:span></text:a></text:p>
          <text:p text:style-name="P4"><text:span text:style-name="T4">3.1</text:span><text:span text:style-name="T7"><text:tab/></text:span><text:span text:style-name="T4">Market Demographics<text:tab/></text:span><text:a xlink:type="simple" xlink:href="#__RefHeading___Toc14629783" text:style-name="Index_20_Link_20__28_user_29_" text:visited-style-name="Index_20_Link_20__28_user_29_"><text:span text:style-name="T4">5</text:span></text:a></text:p>
          <text:p text:style-name="P4"><text:span text:style-name="T4">3.2</text:span><text:span text:style-name="T7"><text:tab/></text:span><text:span text:style-name="T4">Stakeholder Profiles<text:tab/></text:span><text:a xlink:type="simple" xlink:href="#__RefHeading___Toc14629784" text:style-name="Index_20_Link_20__28_user_29_" text:visited-style-name="Index_20_Link_20__28_user_29_"><text:span text:style-name="T4">5</text:span></text:a></text:p>
          <text:p text:style-name="P5">3.2.1<text:span text:style-name="T6"><text:tab/></text:span>&lt;Stakeholder Name&gt;<text:tab/><text:a xlink:type="simple" xlink:href="#__RefHeading___Toc14629785" text:style-name="Index_20_Link_20__28_user_29_" text:visited-style-name="Index_20_Link_20__28_user_29_">5</text:a></text:p>
          <text:p text:style-name="P4"><text:span text:style-name="T4">3.3</text:span><text:span text:style-name="T7"><text:tab/></text:span><text:span text:style-name="T4">Customer Profiles<text:tab/></text:span><text:a xlink:type="simple" xlink:href="#__RefHeading___Toc14629786" text:style-name="Index_20_Link_20__28_user_29_" text:visited-style-name="Index_20_Link_20__28_user_29_"><text:span text:style-name="T4">6</text:span></text:a></text:p>
          <text:p text:style-name="P5">3.3.1<text:span text:style-name="T6"><text:tab/></text:span>&lt;Customer Name&gt;<text:tab/><text:a xlink:type="simple" xlink:href="#__RefHeading___Toc14629787" text:style-name="Index_20_Link_20__28_user_29_" text:visited-style-name="Index_20_Link_20__28_user_29_">6</text:a></text:p>
          <text:p text:style-name="P4"><text:span text:style-name="T4">3.4</text:span><text:span text:style-name="T7"><text:tab/></text:span><text:span text:style-name="T4">Customer Environment<text:tab/></text:span><text:a xlink:type="simple" xlink:href="#__RefHeading___Toc14629788" text:style-name="Index_20_Link_20__28_user_29_" text:visited-style-name="Index_20_Link_20__28_user_29_"><text:span text:style-name="T4">6</text:span></text:a></text:p>
          <text:p text:style-name="P4"><text:span text:style-name="T4">3.5</text:span><text:span text:style-name="T7"><text:tab/></text:span><text:span text:style-name="T4">Key Stakeholder or Customer Needs<text:tab/></text:span><text:a xlink:type="simple" xlink:href="#__RefHeading___Toc14629789" text:style-name="Index_20_Link_20__28_user_29_" text:visited-style-name="Index_20_Link_20__28_user_29_"><text:span text:style-name="T4">7</text:span></text:a></text:p>
          <text:p text:style-name="P4"><text:span text:style-name="T4">3.6</text:span><text:span text:style-name="T7"><text:tab/></text:span><text:span text:style-name="T4">Alternatives and Competition<text:tab/></text:span><text:a xlink:type="simple" xlink:href="#__RefHeading___Toc14629790" text:style-name="Index_20_Link_20__28_user_29_" text:visited-style-name="Index_20_Link_20__28_user_29_"><text:span text:style-name="T4">7</text:span></text:a></text:p>
          <text:p text:style-name="P3"><text:span text:style-name="T5">4.</text:span><text:span text:style-name="T7"><text:tab/></text:span><text:span text:style-name="T5">Business Modeling Objectives</text:span><text:span text:style-name="T4"><text:tab/></text:span><text:a xlink:type="simple" xlink:href="#__RefHeading___Toc14629791" text:style-name="Index_20_Link_20__28_user_29_" text:visited-style-name="Index_20_Link_20__28_user_29_"><text:span text:style-name="T4">7</text:span></text:a></text:p>
          <text:p text:style-name="P3"><text:span text:style-name="T5">5.</text:span><text:span text:style-name="T7"><text:tab/></text:span><text:span text:style-name="T5">Precedence and Priority</text:span><text:span text:style-name="T4"><text:tab/></text:span><text:a xlink:type="simple" xlink:href="#__RefHeading___Toc14629792" text:style-name="Index_20_Link_20__28_user_29_" text:visited-style-name="Index_20_Link_20__28_user_29_"><text:span text:style-name="T4">7</text:span></text:a></text:p>
          <text:p text:style-name="P3"><text:span text:style-name="T5">6.</text:span><text:span text:style-name="T7"><text:tab/></text:span><text:span text:style-name="T5">Other Requirements</text:span><text:span text:style-name="T4"><text:tab/></text:span><text:a xlink:type="simple" xlink:href="#__RefHeading___Toc14629793" text:style-name="Index_20_Link_20__28_user_29_" text:visited-style-name="Index_20_Link_20__28_user_29_"><text:span text:style-name="T4">8</text:span></text:a></text:p>
          <text:p text:style-name="P4"><text:span text:style-name="T4">6.1</text:span><text:span text:style-name="T7"><text:tab/></text:span><text:span text:style-name="T4">Constraints<text:tab/></text:span><text:a xlink:type="simple" xlink:href="#__RefHeading___Toc14629794" text:style-name="Index_20_Link_20__28_user_29_" text:visited-style-name="Index_20_Link_20__28_user_29_"><text:span text:style-name="T4">8</text:span></text:a></text:p>
          <text:p text:style-name="P4"><text:span text:style-name="T4">6.2</text:span><text:span text:style-name="T7"><text:tab/></text:span><text:span text:style-name="T4">Applicable Standards<text:tab/></text:span><text:a xlink:type="simple" xlink:href="#__RefHeading___Toc14629795" text:style-name="Index_20_Link_20__28_user_29_" text:visited-style-name="Index_20_Link_20__28_user_29_"><text:span text:style-name="T4">8</text:span></text:a></text:p>
          <text:p text:style-name="P4"><text:span text:style-name="T4">6.3</text:span><text:span text:style-name="T7"><text:tab/></text:span><text:span text:style-name="T4">Quantifiers<text:tab/></text:span><text:a xlink:type="simple" xlink:href="#__RefHeading___Toc14629796" text:style-name="Index_20_Link_20__28_user_29_" text:visited-style-name="Index_20_Link_20__28_user_29_"><text:span text:style-name="T4">8</text:span></text:a></text:p>
          <text:p text:style-name="P4"><text:span text:style-name="T4">6.4</text:span><text:span text:style-name="T7"><text:tab/></text:span><text:span text:style-name="T4">Infrastructure Requirements<text:tab/></text:span><text:a xlink:type="simple" xlink:href="#__RefHeading___Toc14629797" text:style-name="Index_20_Link_20__28_user_29_" text:visited-style-name="Index_20_Link_20__28_user_29_"><text:span text:style-name="T4">8</text:span></text:a></text:p>
          <text:p text:style-name="P4"><text:span text:style-name="T4">6.5</text:span><text:span text:style-name="T7"><text:tab/></text:span><text:span text:style-name="T4">Environmental Requirements<text:tab/></text:span><text:a xlink:type="simple" xlink:href="#__RefHeading___Toc14629798" text:style-name="Index_20_Link_20__28_user_29_" text:visited-style-name="Index_20_Link_20__28_user_29_"><text:span text:style-name="T4">8</text:span></text:a></text:p>
        </text:index-body>
      </text:table-of-content>
      <text:p text:style-name="P31"/>
      <text:p text:style-name="P33"><text:title>Business Vision</text:title></text:p>
      <text:h text:style-name="Heading_20_1" text:outline-level="1"><text:bookmark-start text:name="__RefHeading___Toc14629772"/>Introduction<text:bookmark-end text:name="__RefHeading___Toc14629772"/></text:h>
      <text:p text:style-name="P36">Dokument “Wizja projektu” jest podstawowym dokumentem związanym z projektem MMCT. Traktuje on o: celu tworzenia oprogramowania, zakresie w jakim ono będzie działało, definicj<text:span text:style-name="T18">ach</text:span>, odniesienia<text:span text:style-name="T18">ch</text:span> do innych dokumentów, definicj<text:span text:style-name="T18">i</text:span> problemu, opis<text:span text:style-name="T18">ach</text:span> udziałowców oraz klientów, <text:span text:style-name="T18">tym </text:span>na jakie problemy oprogramowanie ma być odpowiedzią, zakres<text:span text:style-name="T18">ie</text:span> oraz porząd<text:span text:style-name="T18">ku</text:span> prac zgodnie z hierarchią potrzeb, ogranicz<text:span text:style-name="T18">eniach.</text:span></text:p>
      <text:h text:style-name="Heading_20_2" text:outline-level="2"><text:bookmark-start text:name="__RefHeading___Toc14629773"/>Purpose<text:bookmark-end text:name="__RefHeading___Toc14629773"/></text:h>
      <text:p text:style-name="P36">Celem tego dokumentu jest przedstawienie wszystkich informacji istotnych podczas pracy nad projektem MMCT w sposób jasny i spójny, a także zgodny z ramami wytwarzania oprogramowania znanymi jako “RUP”</text:p>
      <text:h text:style-name="Heading_20_2" text:outline-level="2"><text:bookmark-start text:name="__RefHeading___Toc14629774"/>Scope<text:bookmark-end text:name="__RefHeading___Toc14629774"/></text:h>
      <text:p text:style-name="P36">Dokument ten nie jest powiązany z żadnymi innymi projektami z uwagi na to, że odnosi się do oprogramowania, które ma powstać na zamówienie <text:span text:style-name="T18">Kl</text:span>ienta.</text:p>
      <text:p text:style-name="P36">Dokument ma wpływ na sposób realizacji oprogramowania MMCT, tym samym ma wpływ na pracowników realizujących to oprogramowanie dla Klienta oraz Klienta będącego odbiorcą oprogramowania.</text:p>
      <text:p text:style-name="P37">Brak innych bezpośrdnich powiązań pomiędzy jakimikolwiek osobami zaangażowanymi w działania lub dokumentami firmy.</text:p>
      <text:h text:style-name="Heading_20_2" text:outline-level="2"><text:bookmark-start text:name="__RefHeading___Toc14629775"/>Definitions, Acronyms, and Abbreviations<text:bookmark-end text:name="__RefHeading___Toc14629775"/></text:h>
      <text:p text:style-name="P38">Klient – odbiorca oprogramowania do zarządzania siecią kin</text:p>
      <text:p text:style-name="P38">MMCT – oprogramowaniem wspierające zarządzanie siecią kin, rozwija się jako Managment Many Cinema Theatres</text:p>
      <text:h text:style-name="Heading_20_2" text:outline-level="2"><text:bookmark-start text:name="__RefHeading___Toc14629776"/>References<text:bookmark-end text:name="__RefHeading___Toc14629776"/></text:h>
      <text:p text:style-name="P38">Brak innych dokumentów.<text:line-break/>W momencie tworzenia oprogramowania w firmie nie istnieją inne dokumenty dotyczące standardów wytwarzania oprogramowania, jego testowania czy wdrażania i utrzymania.</text:p>
      <text:h text:style-name="Heading_20_2" text:outline-level="2"><text:bookmark-start text:name="__RefHeading___Toc14629777"/>Overview<text:bookmark-end text:name="__RefHeading___Toc14629777"/></text:h>
      <text:p text:style-name="P39">Dokument jest podzielony na siedem sekcji. Są to odpowiednio: wprowadzenie, założenia, udziałowcy I odbiorcy, ograniczenia, wymagania jakości, kolejność działań oraz pozostałe wymagania.</text:p>
      <text:h text:style-name="Heading_20_1" text:outline-level="1"><text:bookmark-start text:name="__RefHeading___Toc14629778"/>Positioning<text:bookmark-end text:name="__RefHeading___Toc14629778"/></text:h>
      <text:h text:style-name="Heading_20_2" text:outline-level="2"><text:bookmark-start text:name="__RefHeading___Toc14629779"/>Business Opportunity<text:bookmark-end text:name="__RefHeading___Toc14629779"/></text:h>
      <text:p text:style-name="InfoBlue">[Briefly describe the business opportunity being met by this project.]</text:p>
      <text:h text:style-name="Heading_20_2" text:outline-level="2"><text:bookmark-start text:name="_Ref13305939"/><text:bookmark-start text:name="__RefHeading___Toc14629780"/><text:soft-page-break/>Problem Statement<text:bookmark-end text:name="_Ref13305939"/><text:bookmark-end text:name="__RefHeading___Toc14629780"/></text:h>
      <text:p text:style-name="InfoBlue">[Provide a statement summarizing the problem being solved by this project. The following format may be used.]</text:p>
      <text:p text:style-name="Text_20_body"/>
      <table:table table:name="Tabela2" table:style-name="Tabela2">
        <table:table-column table:style-name="Tabela2.A"/>
        <table:table-column table:style-name="Tabela2.B"/>
        <table:table-row table:style-name="Tabela2.1">
          <table:table-cell table:style-name="Tabela2.A1" office:value-type="string">
            <text:p text:style-name="P40">The problem of</text:p>
          </table:table-cell>
          <table:table-cell table:style-name="Tabela2.B1" office:value-type="string">
            <text:p text:style-name="InfoBlue">[describe the problem]</text:p>
          </table:table-cell>
        </table:table-row>
        <table:table-row table:style-name="Tabela2.1">
          <table:table-cell table:style-name="Tabela2.A2" office:value-type="string">
            <text:p text:style-name="P40">affects</text:p>
          </table:table-cell>
          <table:table-cell table:style-name="Tabela2.B2" office:value-type="string">
            <text:p text:style-name="InfoBlue">[who are the stakeholders affected by the problem]</text:p>
          </table:table-cell>
        </table:table-row>
        <table:table-row table:style-name="Tabela2.1">
          <table:table-cell table:style-name="Tabela2.A2" office:value-type="string">
            <text:p text:style-name="P40">the impact of which is</text:p>
          </table:table-cell>
          <table:table-cell table:style-name="Tabela2.B3" office:value-type="string">
            <text:p text:style-name="InfoBlue">[what is the impact of the problem]</text:p>
          </table:table-cell>
        </table:table-row>
        <table:table-row table:style-name="Tabela2.1">
          <table:table-cell table:style-name="Tabela2.A2" office:value-type="string">
            <text:p text:style-name="P41">a successful solution would be</text:p>
          </table:table-cell>
          <table:table-cell table:style-name="Tabela2.B4" office:value-type="string">
            <text:p text:style-name="InfoBlue">[list some key benefits of a successful solution]</text:p>
          </table:table-cell>
        </table:table-row>
      </table:table>
      <text:h text:style-name="P2" text:outline-level="2"><text:bookmark-start text:name="_Ref13305954"/><text:bookmark-start text:name="__RefHeading___Toc14629781"/>Business Position Statement<text:bookmark-end text:name="_Ref13305954"/><text:bookmark-end text:name="__RefHeading___Toc14629781"/></text:h>
      <text:p text:style-name="InfoBlue">[This section is optional. If you are implementing a new business this section may be useful to help sell the idea. <text:s/>Provide an overall statement summarizing, at the highest level, the unique position the business intends to fill in the marketplace. The following format may be used.]</text:p>
      <text:p text:style-name="Text_20_body"/>
      <table:table table:name="Tabela3" table:style-name="Tabela3">
        <table:table-column table:style-name="Tabela3.A"/>
        <table:table-column table:style-name="Tabela3.B"/>
        <table:table-row table:style-name="Tabela3.1">
          <table:table-cell table:style-name="Tabela3.A1" office:value-type="string">
            <text:p text:style-name="P40">For</text:p>
          </table:table-cell>
          <table:table-cell table:style-name="Tabela3.B1" office:value-type="string">
            <text:p text:style-name="InfoBlue">[target customer]</text:p>
          </table:table-cell>
        </table:table-row>
        <table:table-row table:style-name="Tabela3.1">
          <table:table-cell table:style-name="Tabela3.A2" office:value-type="string">
            <text:p text:style-name="P40">Who</text:p>
          </table:table-cell>
          <table:table-cell table:style-name="Tabela3.B2" office:value-type="string">
            <text:p text:style-name="InfoBlue">[statement of the need or opportunity]</text:p>
          </table:table-cell>
        </table:table-row>
        <table:table-row table:style-name="Tabela3.1">
          <table:table-cell table:style-name="Tabela3.A2" office:value-type="string">
            <text:p text:style-name="P40">The (business name)</text:p>
          </table:table-cell>
          <table:table-cell table:style-name="Tabela3.B3" office:value-type="string">
            <text:p text:style-name="InfoBlue"><text:s/>is a [business category]</text:p>
          </table:table-cell>
        </table:table-row>
        <table:table-row table:style-name="Tabela3.1">
          <table:table-cell table:style-name="Tabela3.A2" office:value-type="string">
            <text:p text:style-name="P40">That</text:p>
          </table:table-cell>
          <table:table-cell table:style-name="Tabela3.B4" office:value-type="string">
            <text:p text:style-name="InfoBlue">[statement of key benefit; that is, what is the compelling reason to do business with]</text:p>
          </table:table-cell>
        </table:table-row>
        <table:table-row table:style-name="Tabela3.1">
          <table:table-cell table:style-name="Tabela3.A2" office:value-type="string">
            <text:p text:style-name="P40">Unlike</text:p>
          </table:table-cell>
          <table:table-cell table:style-name="Tabela3.B5" office:value-type="string">
            <text:p text:style-name="InfoBlue">[primary competitive alternative]</text:p>
          </table:table-cell>
        </table:table-row>
        <table:table-row table:style-name="Tabela3.1">
          <table:table-cell table:style-name="Tabela3.A6" office:value-type="string">
            <text:p text:style-name="P41">This business </text:p>
          </table:table-cell>
          <table:table-cell table:style-name="Tabela3.B6" office:value-type="string">
            <text:p text:style-name="InfoBlue">[statement of primary differentiation]</text:p>
          </table:table-cell>
        </table:table-row>
      </table:table>
      <text:p text:style-name="InfoBlue"/>
      <text:p text:style-name="InfoBlue">[A business position statement communicates the business idea to all concerned.]</text:p>
      <text:h text:style-name="Heading_20_1" text:outline-level="1"><text:bookmark-start text:name="__RefHeading___Toc14629782"/>Stakeholder and Customer Descriptions<text:bookmark-end text:name="__RefHeading___Toc14629782"/></text:h>
      <text:p text:style-name="InfoBlue">[o effectively provide products and services that meet your stakeholders’ and users' real needs, it is necessary to identify and involve all of the stakeholders as part of the Business Modeling process.  You must also identify the customers and partners of the business and ensure that they are adequately represented by the stakeholder community.  This section provides a profile of the stakeholders involved in the project and the key problems that they perceive to be addressed by the proposed solution.  It does not describe their specific requests or requirements as these are captured separately.  Instead it provides the background and justification for why the requirements are needed.]</text:p>
      <text:h text:style-name="P1" text:outline-level="2"><text:bookmark-start text:name="__RefHeading___Toc14629783"/>Market Demographics<text:bookmark-end text:name="__RefHeading___Toc14629783"/></text:h>
      <text:p text:style-name="InfoBlue">[Summarize the key market demographics that motivate your business decisions. Describe and position target market segments. Estimate the market’s size and growth by using the number of potential customers, or the amount of money your customers spend trying to meet needs that your products or services would fulfill. Review major industry trends and technologies. Answer these strategic questions:</text:p>
      <text:list xml:id="list3926801232491544066" text:style-name="WW8Num24">
        <text:list-item>
          <text:p text:style-name="P11">What is your organization’s reputation in these markets? </text:p>
        </text:list-item>
        <text:list-item>
          <text:p text:style-name="P11">What would you like it to be? </text:p>
        </text:list-item>
        <text:list-item>
          <text:p text:style-name="P11">How do current products and servicessupport your goals?]</text:p>
        </text:list-item>
      </text:list>
      <text:h text:style-name="P1" text:outline-level="2"><text:bookmark-start text:name="__RefHeading___Toc14629784"/>Stakeholder Profiles<text:bookmark-end text:name="__RefHeading___Toc14629784"/> <text:s/></text:h>
      <text:p text:style-name="InfoBlue">[Describe each stakeholder in the business here by filling in the following table. Remember that stakeholder types can be as divergent as customers, departments, and technical developers. A thorough profile would cover the following topics for each type of stakeholder.]</text:p>
      <text:h text:style-name="Heading_20_3" text:outline-level="3"><text:bookmark-start text:name="__RefHeading___Toc14629785"/>&lt;Stakeholder Name&gt;<text:bookmark-end text:name="__RefHeading___Toc14629785"/></text:h>
      <text:p text:style-name="Standard"/>
      <table:table table:name="Tabela4" table:style-name="Tabela4">
        <table:table-column table:style-name="Tabela4.A"/>
        <table:table-column table:style-name="Tabela4.B"/>
        <text:soft-page-break/>
        <table:table-row table:style-name="Tabela4.1">
          <table:table-cell table:style-name="Tabela4.A1" office:value-type="string">
            <text:p text:style-name="P17">Representative</text:p>
          </table:table-cell>
          <table:table-cell table:style-name="Tabela4.B1" office:value-type="string">
            <text:p text:style-name="InfoBlue">[Who is the stakeholder representative to the project? <text:s/>(This is optional if it’s documented elsewhere.) <text:s/>What we want here is names.]</text:p>
          </table:table-cell>
        </table:table-row>
        <table:table-row table:style-name="Tabela4.1">
          <table:table-cell table:style-name="Tabela4.A1" office:value-type="string">
            <text:p text:style-name="P17">Description</text:p>
          </table:table-cell>
          <table:table-cell table:style-name="Tabela4.B1" office:value-type="string">
            <text:p text:style-name="InfoBlue">[Brief description of the stakeholder type.]</text:p>
          </table:table-cell>
        </table:table-row>
        <table:table-row table:style-name="Tabela4.1">
          <table:table-cell table:style-name="Tabela4.A1" office:value-type="string">
            <text:p text:style-name="P17">Type</text:p>
          </table:table-cell>
          <table:table-cell table:style-name="Tabela4.B1" office:value-type="string">
            <text:p text:style-name="InfoBlue">[Qualify the stakeholder’s expertise and background.]</text:p>
          </table:table-cell>
        </table:table-row>
        <table:table-row table:style-name="Tabela4.1">
          <table:table-cell table:style-name="Tabela4.A1" office:value-type="string">
            <text:p text:style-name="P17">Responsibilities</text:p>
          </table:table-cell>
          <table:table-cell table:style-name="Tabela4.B1" office:value-type="string">
            <text:p text:style-name="InfoBlue">[List the stakeholder’s key responsibilities with regard to the changes being made—that is, their interest as a stakeholder.]</text:p>
          </table:table-cell>
        </table:table-row>
        <table:table-row table:style-name="Tabela4.1">
          <table:table-cell table:style-name="Tabela4.A1" office:value-type="string">
            <text:p text:style-name="P17">Success Criteria</text:p>
          </table:table-cell>
          <table:table-cell table:style-name="Tabela4.B1" office:value-type="string">
            <text:p text:style-name="InfoBlue">[How does the stakeholder define success? How is the stakeholder rewarded?]</text:p>
          </table:table-cell>
        </table:table-row>
        <table:table-row table:style-name="Tabela4.1">
          <table:table-cell table:style-name="Tabela4.A1" office:value-type="string">
            <text:p text:style-name="P17">Involvement</text:p>
          </table:table-cell>
          <table:table-cell table:style-name="Tabela4.B1" office:value-type="string">
            <text:p text:style-name="InfoBlue">[How is the stakeholder involved in the project? Relate, where possible, to the Rational Unified Process roles—that is, Business Use Case Model Reviewer and so on.]</text:p>
          </table:table-cell>
        </table:table-row>
        <table:table-row table:style-name="Tabela4.1">
          <table:table-cell table:style-name="Tabela4.A1" office:value-type="string">
            <text:p text:style-name="P17">Deliverables</text:p>
          </table:table-cell>
          <table:table-cell table:style-name="Tabela4.B1" office:value-type="string">
            <text:p text:style-name="InfoBlue">[Are there any additional deliverables required by the stakeholder? <text:s/>These could be project deliverables or outputs from the system under development.]</text:p>
          </table:table-cell>
        </table:table-row>
        <table:table-row table:style-name="Tabela4.1">
          <table:table-cell table:style-name="Tabela4.A1" office:value-type="string">
            <text:p text:style-name="P17">Comments and Issues</text:p>
          </table:table-cell>
          <table:table-cell table:style-name="Tabela4.B1" office:value-type="string">
            <text:p text:style-name="InfoBlue">[Problems that interfere with success and any other relevant information go here.]</text:p>
          </table:table-cell>
        </table:table-row>
      </table:table>
      <text:p text:style-name="Text_20_body"/>
      <text:h text:style-name="P1" text:outline-level="2"><text:bookmark-start text:name="__RefHeading___Toc14629786"/>Customer Profiles<text:bookmark-end text:name="__RefHeading___Toc14629786"/> <text:s/></text:h>
      <text:p text:style-name="InfoBlue">[Describe each unique customer of the business here by filling in the following table for each customer type. A thorough profile covers the following topics for each type of customer.]</text:p>
      <text:h text:style-name="Heading_20_3" text:outline-level="3"><text:bookmark-start text:name="__RefHeading___Toc14629787"/>&lt;Customer Name&gt;<text:bookmark-end text:name="__RefHeading___Toc14629787"/></text:h>
      <text:p text:style-name="Standard"/>
      <table:table table:name="Tabela5" table:style-name="Tabela5">
        <table:table-column table:style-name="Tabela5.A"/>
        <table:table-column table:style-name="Tabela5.B"/>
        <table:table-row table:style-name="Tabela5.1">
          <table:table-cell table:style-name="Tabela5.A1" office:value-type="string">
            <text:p text:style-name="P17">Representative</text:p>
          </table:table-cell>
          <table:table-cell table:style-name="Tabela5.B1" office:value-type="string">
            <text:p text:style-name="InfoBlue">[Who is the customer representative to the project? <text:s/>(This is optional if documented elsewhere.) <text:s/>This often refers to the Stakeholder that represents the set of customers, for example, Stakeholder: John Smith.]</text:p>
          </table:table-cell>
        </table:table-row>
        <table:table-row table:style-name="Tabela5.1">
          <table:table-cell table:style-name="Tabela5.A1" office:value-type="string">
            <text:p text:style-name="P17">Description</text:p>
          </table:table-cell>
          <table:table-cell table:style-name="Tabela5.B1" office:value-type="string">
            <text:p text:style-name="InfoBlue">[A brief description of the customer type.]</text:p>
          </table:table-cell>
        </table:table-row>
        <table:table-row table:style-name="Tabela5.1">
          <table:table-cell table:style-name="Tabela5.A1" office:value-type="string">
            <text:p text:style-name="P17">Type</text:p>
          </table:table-cell>
          <table:table-cell table:style-name="Tabela5.B1" office:value-type="string">
            <text:p text:style-name="InfoBlue">[Qualify the customer’s expertise, background and degree of sophistication.] </text:p>
          </table:table-cell>
        </table:table-row>
        <table:table-row table:style-name="Tabela5.1">
          <table:table-cell table:style-name="Tabela5.A1" office:value-type="string">
            <text:p text:style-name="P17">Success Criteria</text:p>
          </table:table-cell>
          <table:table-cell table:style-name="Tabela5.B1" office:value-type="string">
            <text:p text:style-name="InfoBlue">[How does the customer define success? <text:s/>How is the customer rewarded?]</text:p>
          </table:table-cell>
        </table:table-row>
        <table:table-row table:style-name="Tabela5.1">
          <table:table-cell table:style-name="Tabela5.A1" office:value-type="string">
            <text:p text:style-name="P17">Involvement</text:p>
          </table:table-cell>
          <table:table-cell table:style-name="Tabela5.B1" office:value-type="string">
            <text:p text:style-name="InfoBlue">[How is the customer involved in the project? Relate, where possible, to the Rational Unified Process roles—that is, Business Use Case ModelReviewer and so on.]</text:p>
          </table:table-cell>
        </table:table-row>
        <table:table-row table:style-name="Tabela5.1">
          <table:table-cell table:style-name="Tabela5.A1" office:value-type="string">
            <text:p text:style-name="P17">Deliverables</text:p>
          </table:table-cell>
          <table:table-cell table:style-name="Tabela5.B1" office:value-type="string">
            <text:p text:style-name="InfoBlue">[Are there any deliverables the customer produces and, if so, for whom?]</text:p>
          </table:table-cell>
        </table:table-row>
        <table:table-row table:style-name="Tabela5.1">
          <table:table-cell table:style-name="Tabela5.A1" office:value-type="string">
            <text:p text:style-name="P17">Comments and Issues</text:p>
          </table:table-cell>
          <table:table-cell table:style-name="Tabela5.B1" office:value-type="string">
            <text:p text:style-name="InfoBlue">[Problems that interfere with success and any other relevant information go here. These include trends that make the customer’s job easier or more difficult.]</text:p>
          </table:table-cell>
        </table:table-row>
      </table:table>
      <text:p text:style-name="Text_20_body"/>
      <text:h text:style-name="Heading_20_2" text:outline-level="2"><text:bookmark-start text:name="__RefHeading___Toc14629788"/>Customer Environment<text:bookmark-end text:name="__RefHeading___Toc14629788"/></text:h>
      <text:p text:style-name="InfoBlue">[Detail the working environment of the target customer. Here are some suggestions:</text:p>
      <text:list xml:id="list3867045025612439152" text:style-name="WW8Num35">
        <text:list-item>
          <text:p text:style-name="P12">Number of people involved in completing the task? Is this changing?</text:p>
        </text:list-item>
        <text:list-item>
          <text:p text:style-name="P12">How long is a task cycle? Amount of time spent in each activity? Is this changing?</text:p>
        </text:list-item>
        <text:list-item>
          <text:p text:style-name="P12"><text:soft-page-break/>Any unique environmental constraints: mobile, outdoors, in-flight, and so on?</text:p>
        </text:list-item>
        <text:list-item>
          <text:p text:style-name="P12">Which processes are in use today? Future processes? </text:p>
        </text:list-item>
        <text:list-item>
          <text:p text:style-name="P12">What other organizations does the customer do business with? Does your business need to integrate with them?]</text:p>
        </text:list-item>
      </text:list>
      <text:h text:style-name="Heading_20_2" text:outline-level="2"><text:bookmark-start text:name="__RefHeading___Toc14629789"/>Key Stakeholder or Customer Needs<text:bookmark-end text:name="__RefHeading___Toc14629789"/></text:h>
      <text:p text:style-name="InfoBlue">[List the key problems with existing solutions as perceived by the stakeholder. Refer back to the <text:bookmark-ref text:reference-format="text" text:ref-name="_Ref13305939">Problem Statement</text:bookmark-ref> and the <text:bookmark-ref text:reference-format="text" text:ref-name="_Ref13305954">Business Position Statement</text:bookmark-ref>. Clarify the following issues for each problem:</text:p>
      <text:list xml:id="list8133034445548192430" text:style-name="WW8Num14">
        <text:list-item>
          <text:p text:style-name="P13">What are the reasons for this problem? </text:p>
        </text:list-item>
        <text:list-item>
          <text:p text:style-name="P13">How is it solved now?</text:p>
        </text:list-item>
        <text:list-item>
          <text:p text:style-name="P13">What solutions does the user want?]</text:p>
        </text:list-item>
      </text:list>
      <text:p text:style-name="InfoBlue">[It is important to understand the <text:span text:style-name="T2">relative</text:span> importance the stakeholder places on solving each problem. Ranking and cumulative voting techniques indicate problems that <text:span text:style-name="T3">must</text:span> be solved as opposed to issues they would like addressed.</text:p>
      <text:p text:style-name="InfoBlue">Fill in the following table—if using Rational RequisitePro to capture the Needs, this could be an extract or report from that tool.]</text:p>
      <text:p text:style-name="Text_20_body"/>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3">Need</text:p>
          </table:table-cell>
          <table:table-cell table:style-name="Tabela6.A1" office:value-type="string">
            <text:p text:style-name="P43">Priority</text:p>
          </table:table-cell>
          <table:table-cell table:style-name="Tabela6.A1" office:value-type="string">
            <text:p text:style-name="P43">Concerns</text:p>
          </table:table-cell>
          <table:table-cell table:style-name="Tabela6.A1" office:value-type="string">
            <text:p text:style-name="P43">Current Solution</text:p>
          </table:table-cell>
          <table:table-cell table:style-name="Tabela6.E1" table:number-columns-spanned="2" office:value-type="string">
            <text:p text:style-name="P43">Proposed Solutions</text:p>
          </table:table-cell>
          <table:covered-table-cell/>
        </table:table-row>
        <table:table-row table:style-name="Tabela6.1">
          <table:table-cell table:style-name="Tabela6.A2" office:value-type="string">
            <text:p text:style-name="P42">Broadcast messages</text:p>
          </table:table-cell>
          <table:table-cell table:style-name="Tabela6.B2" office:value-type="string">
            <text:p text:style-name="P44"/>
          </table:table-cell>
          <table:table-cell table:style-name="Tabela6.C2" office:value-type="string">
            <text:p text:style-name="P44"/>
          </table:table-cell>
          <table:table-cell table:style-name="Tabela6.D2" table:number-columns-spanned="2" office:value-type="string">
            <text:p text:style-name="P44"/>
          </table:table-cell>
          <table:covered-table-cell/>
          <table:table-cell table:style-name="Tabela6.F2" office:value-type="string">
            <text:p text:style-name="P44"/>
          </table:table-cell>
        </table:table-row>
      </table:table>
      <text:p text:style-name="Text_20_body"/>
      <text:h text:style-name="Heading_20_2" text:outline-level="2"><text:bookmark-start text:name="__RefHeading___Toc14629790"/>Alternatives and Competition<text:bookmark-end text:name="__RefHeading___Toc14629790"/></text:h>
      <text:p text:style-name="InfoBlue">[Identify alternatives the stakeholder perceives as available. These alternatives can include doing business with competitors, finding a procedural solution or simply maintaining the status quo. List any known competitive choices that exist or may become available. Include the major strengths and weaknesses of each competitor as perceived by the stakeholder.]</text:p>
      <text:h text:style-name="Heading_20_1" text:outline-level="1"><text:bookmark-start text:name="__RefHeading___Toc14629791"/>Business Modeling Objectives<text:bookmark-end text:name="__RefHeading___Toc14629791"/></text:h>
      <text:p text:style-name="InfoBlue">[List here the objectives of the business modeling effort. Consider the following three categories for identifying business objectives:</text:p>
      <text:list xml:id="list413185434223700298" text:style-name="WW8Num27">
        <text:list-item>
          <text:p text:style-name="P14">Timeliness of operations</text:p>
        </text:list-item>
      </text:list>
      <text:p text:style-name="P15">How long does it take for the business to perform its operations? </text:p>
      <text:list xml:id="list173355830001178" text:continue-numbering="true" text:style-name="WW8Num27">
        <text:list-item>
          <text:p text:style-name="P14">Cost of doing business</text:p>
        </text:list-item>
      </text:list>
      <text:p text:style-name="P15">How much does it cost to provide each service?</text:p>
      <text:list xml:id="list173353886644530" text:continue-numbering="true" text:style-name="WW8Num27">
        <text:list-item>
          <text:p text:style-name="P14">Quality of business operations</text:p>
        </text:list-item>
      </text:list>
      <text:p text:style-name="P15">How well does the business provide its services to customers?]</text:p>
      <text:h text:style-name="Heading_20_1" text:outline-level="1"><text:bookmark-start text:name="__RefHeading___Toc14629792"/>Precedence and Priority<text:bookmark-end text:name="__RefHeading___Toc14629792"/></text:h>
      <text:p text:style-name="InfoBlue">[Define the priority of the different objectives.]</text:p>
      <text:h text:style-name="Heading_20_1" text:outline-level="1"><text:bookmark-start text:name="__RefHeading___Toc14629793"/><text:soft-page-break/>Other Requirements<text:bookmark-end text:name="__RefHeading___Toc14629793"/></text:h>
      <text:p text:style-name="InfoBlue">[At a high-level, list applicable standards, specific infrastructure requirements, quantitative requirements, and environmental restrictions.]</text:p>
      <text:h text:style-name="Heading_20_2" text:outline-level="2"><text:bookmark-start text:name="__RefHeading___Toc14629794"/>Constraints<text:bookmark-end text:name="__RefHeading___Toc14629794"/></text:h>
      <text:p text:style-name="InfoBlue">[List all constraints that the business must operate under. These can include legal, regulatory standards, quality and safety standards (ISO, FDA, DoD).]</text:p>
      <text:h text:style-name="Heading_20_2" text:outline-level="2"><text:bookmark-start text:name="__RefHeading___Toc14629795"/>Applicable Standards<text:bookmark-end text:name="__RefHeading___Toc14629795"/></text:h>
      <text:p text:style-name="InfoBlue">[List all standards with which the business must comply. If the business is not allowed to operate unless it conforms to a certain standard then that should be listed as a constraint.]</text:p>
      <text:h text:style-name="Heading_20_2" text:outline-level="2"><text:bookmark-start text:name="__RefHeading___Toc14629796"/>Quantifiers<text:bookmark-end text:name="__RefHeading___Toc14629796"/></text:h>
      <text:p text:style-name="InfoBlue">[Quantitative requirements specify boundaries within which the business must perform its operations, such as time, cost, quality, throughput, flexibility, supportability etc.]</text:p>
      <text:h text:style-name="Heading_20_2" text:outline-level="2"><text:bookmark-start text:name="__RefHeading___Toc14629797"/>Infrastructure Requirements<text:bookmark-end text:name="__RefHeading___Toc14629797"/></text:h>
      <text:p text:style-name="InfoBlue">[Describe any infrastructure required to support the business operations.]</text:p>
      <text:h text:style-name="Heading_20_2" text:outline-level="2"><text:bookmark-start text:name="__RefHeading___Toc14629798"/>Environmental Requirements<text:bookmark-end text:name="__RefHeading___Toc14629798"/></text:h>
      <text:p text:style-name="InfoBlue">[Detail any applicable environmental requir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ladea" svg:font-family="Calade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line-height="100%"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1.27cm" fo:margin-right="0cm" fo:margin-top="0cm" fo:margin-bottom="0.212cm" loext:contextual-spacing="false" fo:keep-together="always" fo:text-indent="0cm" style:auto-text-indent="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margin-top="0.423cm" fo:margin-bottom="0.106cm" loext:contextual-spacing="false" fo:text-indent="-1.27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Heading_20_1" style:next-style-name="Standard" style:default-outline-level="2" style:class="text">
      <style:text-properties fo:font-size="10pt" style:font-size-asian="10pt"/>
    </style:style>
    <style:style style:name="Heading_20_3" style:display-name="Heading 3" style:family="paragraph" style:parent-style-name="Heading_20_1" style:next-style-name="Standard" style:default-outline-level="3" style:class="text">
      <style:text-properties fo:font-size="10pt" fo:font-style="italic" fo:font-weight="normal" style:font-size-asian="10pt" style:font-style-asian="italic" style:font-weight-asian="normal"/>
    </style:style>
    <style:style style:name="Heading_20_4" style:display-name="Heading 4" style:family="paragraph" style:parent-style-name="Heading_20_1" style:next-style-name="Standard" style:default-outline-level="4" style:class="text">
      <style:text-properties fo:font-size="10pt" fo:font-weight="normal" style:font-size-asian="10pt" style:font-weight-asian="normal"/>
    </style:style>
    <style:style style:name="Heading_20_5" style:display-name="Heading 5" style:family="paragraph" style:parent-style-name="Standard" style:next-style-name="Standard" style:default-outline-level="5" style:class="text">
      <style:paragraph-properties fo:margin-left="5.08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5.08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5.08cm" fo:margin-right="0cm" fo:margin-top="0.423cm" fo:margin-bottom="0.106cm" loext:contextual-spacing="false" fo:text-indent="0cm" style:auto-text-indent="false"/>
    </style:style>
    <style:style style:name="Heading_20_8" style:display-name="Heading 8" style:family="paragraph" style:parent-style-name="Standard" style:next-style-name="Standard" style:default-outline-level="8" style:class="text">
      <style:paragraph-properties fo:margin-left="5.08cm" fo:margin-right="0cm" fo:margin-top="0.423cm" fo:margin-bottom="0.106cm" loext: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5.08cm" fo:margin-right="0cm" fo:margin-top="0.423cm" fo:margin-bottom="0.106cm" loext:contextual-spacing="false" fo:text-indent="0cm" style:auto-text-indent="false"/>
      <style:text-properties fo:font-size="9pt" fo:font-style="italic" fo:font-weight="bold" style:font-size-asian="9pt" style:font-style-asian="italic" style:font-weight-asian="bold"/>
    </style:style>
    <style:style style:name="Paragraph2" style:family="paragraph" style:parent-style-name="Standard">
      <style:paragraph-properties fo:margin-left="1.27cm" fo:margin-right="0cm" fo:margin-top="0.141cm" fo:margin-bottom="0cm" loext:contextual-spacing="false" fo:text-align="justify" style:justify-single-word="false" fo:text-indent="0cm" style:auto-text-indent="false"/>
      <style:text-properties fo:color="#000000" fo:language="en" fo:country="AU"/>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8pt" fo:language="en" fo:country="AU" fo:font-style="italic" style:font-size-asian="18pt" style:font-style-asian="italic" style:font-name-complex="Arial" style:font-family-complex="Arial" style:font-family-generic-complex="swiss" style:font-pitch-complex="variable"/>
    </style:style>
    <style:style style:name="Normal_20_Indent" style:display-name="Normal Indent" style:family="paragraph" style:parent-style-name="Standard">
      <style:paragraph-properties fo:margin-left="1.588cm" fo:margin-right="0cm" fo:text-indent="-1.588cm" style:auto-text-indent="false"/>
    </style:style>
    <style:style style:name="Contents_20_1" style:display-name="Contents 1" style:family="paragraph" style:parent-style-name="Standard" style:next-style-name="Standard" style:class="index">
      <style:paragraph-properties fo:margin-left="0cm" fo:margin-right="1.27cm" fo:margin-top="0.423cm" fo:margin-bottom="0.106cm" loext:contextual-spacing="false" fo:text-indent="0cm" style:auto-text-indent="false">
        <style:tab-stops>
          <style:tab-stop style:position="16.51cm" style:type="right"/>
        </style:tab-stops>
      </style:paragraph-properties>
    </style:style>
    <style:style style:name="Contents_20_2" style:display-name="Contents 2" style:family="paragraph" style:parent-style-name="Standard" style:next-style-name="Standard" style:class="index">
      <style:paragraph-properties fo:margin-left="0.762cm" fo:margin-right="1.27cm" fo:text-indent="0cm" style:auto-text-indent="false">
        <style:tab-stops>
          <style:tab-stop style:position="16.51cm" style:type="right"/>
        </style:tab-stops>
      </style:paragraph-properties>
    </style:style>
    <style:style style:name="Contents_20_3" style:display-name="Contents 3" style:family="paragraph" style:parent-style-name="Standard" style:next-style-name="Standard" style:class="index">
      <style:paragraph-properties fo:margin-left="1.746cm" fo:margin-right="0cm" fo:text-indent="0cm" style:auto-text-indent="false">
        <style:tab-stops>
          <style:tab-stop style:position="2.54cm"/>
          <style:tab-stop style:position="16.51cm" style:type="right"/>
        </style:tab-stops>
      </style:paragraph-properties>
      <style:text-properties fo:language="pl" fo:country="PL" style:language-asian="pl" style:country-asian="P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ullet2" style:family="paragraph" style:parent-style-name="Standard" style:list-style-name="WW8StyleNum">
      <style:paragraph-properties fo:margin-left="2.54cm" fo:margin-right="0cm" fo:text-indent="-0.635cm" style:auto-text-indent="false"/>
      <style:text-properties fo:color="#000080"/>
    </style:style>
    <style:style style:name="Paragraph1" style:family="paragraph" style:parent-style-name="Standard">
      <style:paragraph-properties fo:margin-top="0.141cm" fo:margin-bottom="0cm" loext:contextual-spacing="false" fo:line-height="100%" fo:text-align="justify" style:justify-single-word="false"/>
    </style:style>
    <style:style style:name="Tabletext" style:family="paragraph" style:parent-style-name="Standard">
      <style:paragraph-properties fo:margin-top="0cm" fo:margin-bottom="0.212cm" loext:contextual-spacing="false" fo:keep-together="always"/>
    </style:style>
    <style:style style:name="Paragraph3" style:family="paragraph" style:parent-style-name="Standard">
      <style:paragraph-properties fo:margin-left="2.699cm" fo:margin-right="0cm" fo:margin-top="0.141cm" fo:margin-bottom="0cm" loext:contextual-spacing="false" fo:line-height="100%" fo:text-align="justify" style:justify-single-word="false" fo:text-indent="0cm" style:auto-text-indent="false"/>
    </style:style>
    <style:style style:name="Bullet1" style:family="paragraph" style:parent-style-name="Standard" style:list-style-name="WW8StyleNum1">
      <style:paragraph-properties fo:margin-left="1.27cm" fo:margin-right="0cm" fo:text-indent="-0.762cm" style:auto-text-indent="false"/>
    </style:style>
    <style:style style:name="Footnote" style:family="paragraph" style:parent-style-name="Standard" style:class="extra">
      <style:paragraph-properties fo:margin-left="0.635cm" fo:margin-right="0cm" fo:margin-top="0.071cm" fo:margin-bottom="0.071cm" loext:contextual-spacing="false" fo:keep-together="always" fo:text-indent="-0.635cm" style:auto-text-indent="false" fo:padding="0cm" fo:border-left="none" fo:border-right="none" fo:border-top="none" fo:border-bottom="0.74pt solid #000000" fo:keep-with-next="always"/>
      <style:text-properties style:font-name="Helvetica" fo:font-family="Helvetica" style:font-family-generic="swiss" style:font-pitch="variable" fo:font-size="8pt" style:font-size-asian="8pt" style:font-name-complex="Helvetica" style:font-family-complex="Helvetica"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Paragraph4" style:family="paragraph" style:parent-style-name="Standard">
      <style:paragraph-properties fo:margin-left="3.969cm" fo:margin-right="0cm" fo:margin-top="0.141cm" fo:margin-bottom="0cm" loext:contextual-spacing="false" fo:line-height="100%" fo:text-align="justify" style:justify-single-word="false"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Main_20_Title" style:display-name="Main Title" style:family="paragraph" style:parent-style-name="Standard">
      <style:paragraph-properties fo:margin-top="0.847cm" fo:margin-bottom="0.106cm" loext:contextual-spacing="false" fo:line-height="100%"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Body_20_Text_20_2" style:display-name="Body Text 2" style:family="paragraph" style:parent-style-name="Standard">
      <style:text-properties fo:color="#0000ff" fo:font-style="italic" style:font-style-asian="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0000ff" fo:font-style="italic" style:text-underline-style="solid" style:text-underline-width="auto" style:text-underline-color="font-color" style:font-style-asian="italic"/>
    </style:style>
    <style:style style:name="Body" style:family="paragraph" style:parent-style-name="Standard">
      <style:paragraph-properties fo:margin-top="0.212cm" fo:margin-bottom="0cm" loext:contextual-spacing="false" fo:line-height="100%" fo:text-align="justify" style:justify-single-word="false" fo:orphans="2" fo:widows="2"/>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Bullet" style:family="paragraph" style:parent-style-name="Standard">
      <style:paragraph-properties fo:margin-left="1.27cm" fo:margin-right="0.635cm" fo:margin-top="0.212cm" fo:margin-bottom="0cm" loext:contextual-spacing="false" fo:line-height="100%" fo:text-align="justify" style:justify-single-word="false" fo:orphans="2" fo:widows="2" fo:text-indent="0cm" style:auto-text-indent="false">
        <style:tab-stops>
          <style:tab-stop style:position="1.27cm"/>
        </style:tab-stops>
      </style:paragraph-properties>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InfoBlue" style:family="paragraph" style:parent-style-name="Standard" style:next-style-name="Text_20_body">
      <style:paragraph-properties fo:margin-left="0.279cm" fo:margin-right="0cm" fo:margin-top="0.212cm" fo:margin-bottom="0cm" loext:contextual-spacing="false" fo:text-indent="0cm" style:auto-text-indent="false">
        <style:tab-stops>
          <style:tab-stop style:position="0.286cm"/>
          <style:tab-stop style:position="2.223cm"/>
        </style:tab-stops>
      </style:paragraph-properties>
      <style:text-properties fo:color="#0000ff" fo:font-style="italic" style:font-style-asian="italic"/>
    </style:style>
    <style:style style:name="Comment_20_Text" style:display-name="Comment Text" style:family="paragraph" style:parent-style-name="Standard"/>
    <style:style style:name="infoblue" style:family="paragraph" style:parent-style-name="Standard">
      <style:paragraph-properties fo:margin-top="0.176cm" fo:margin-bottom="0.176cm" loext:contextual-spacing="false" fo:line-height="100%" fo:orphans="2" fo:widows="2"/>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56cm" fo:text-indent="-0.635cm" fo:margin-left="1.55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826cm" fo:text-indent="-0.635cm" fo:margin-left="2.826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096cm" fo:text-indent="-0.635cm" fo:margin-left="4.09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66cm" fo:text-indent="-0.635cm" fo:margin-left="5.36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36cm" fo:text-indent="-0.635cm" fo:margin-left="6.636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906cm" fo:text-indent="-0.635cm" fo:margin-left="7.90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46cm" fo:text-indent="-0.635cm" fo:margin-left="10.44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716cm" fo:text-indent="-0.635cm" fo:margin-left="11.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819cm" fo:text-indent="-0.635cm" fo:margin-left="2.81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089cm" fo:text-indent="-0.635cm" fo:margin-left="4.08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359cm" fo:text-indent="-0.635cm" fo:margin-left="5.35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629cm" fo:text-indent="-0.635cm" fo:margin-left="6.62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899cm" fo:text-indent="-0.635cm" fo:margin-left="7.8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169cm" fo:text-indent="-0.635cm" fo:margin-left="9.16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439cm" fo:text-indent="-0.635cm" fo:margin-left="10.439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709cm" fo:text-indent="-0.635cm" fo:margin-left="11.7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819cm" fo:text-indent="-0.635cm" fo:margin-left="2.819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089cm" fo:text-indent="-0.635cm" fo:margin-left="4.08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359cm" fo:text-indent="-0.635cm" fo:margin-left="5.35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629cm" fo:text-indent="-0.635cm" fo:margin-left="6.629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899cm" fo:text-indent="-0.635cm" fo:margin-left="7.89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169cm" fo:text-indent="-0.635cm" fo:margin-left="9.16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439cm" fo:text-indent="-0.635cm" fo:margin-left="10.43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709cm" fo:text-indent="-0.635cm" fo:margin-left="11.7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819cm" fo:text-indent="-0.635cm" fo:margin-left="2.81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4.089cm" fo:text-indent="-0.635cm" fo:margin-left="4.089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359cm" fo:text-indent="-0.635cm" fo:margin-left="5.35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629cm" fo:text-indent="-0.635cm" fo:margin-left="6.62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899cm" fo:text-indent="-0.635cm" fo:margin-left="7.89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169cm" fo:text-indent="-0.635cm" fo:margin-left="9.16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439cm" fo:text-indent="-0.635cm" fo:margin-left="10.43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709cm" fo:text-indent="-0.635cm" fo:margin-left="11.7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819cm" fo:text-indent="-0.635cm" fo:margin-left="2.819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4.089cm" fo:text-indent="-0.635cm" fo:margin-left="4.08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359cm" fo:text-indent="-0.635cm" fo:margin-left="5.35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629cm" fo:text-indent="-0.635cm" fo:margin-left="6.629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899cm" fo:text-indent="-0.635cm" fo:margin-left="7.89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169cm" fo:text-indent="-0.635cm" fo:margin-left="9.16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439cm" fo:text-indent="-0.635cm" fo:margin-left="10.439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709cm" fo:text-indent="-0.635cm" fo:margin-left="11.7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819cm" fo:text-indent="-0.635cm" fo:margin-left="2.819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089cm" fo:text-indent="-0.635cm" fo:margin-left="4.08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359cm" fo:text-indent="-0.635cm" fo:margin-left="5.35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629cm" fo:text-indent="-0.635cm" fo:margin-left="6.629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899cm" fo:text-indent="-0.635cm" fo:margin-left="7.899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169cm" fo:text-indent="-0.635cm" fo:margin-left="9.16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439cm" fo:text-indent="-0.635cm" fo:margin-left="10.439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709cm" fo:text-indent="-0.635cm" fo:margin-left="11.7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886cm" fo:margin-left="-0.203cm" table:align="left" style:writing-mode="lr-tb"/>
    </style:style>
    <style:style style:name="Tabela8.A" style:family="table-column">
      <style:table-column-properties style:column-width="11.252cm"/>
    </style:style>
    <style:style style:name="Tabela8.B" style:family="table-column">
      <style:table-column-properties style:column-width="5.634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8.B1" style:family="table-cell">
      <style:table-cell-properties style:vertical-align="top" fo:padding-left="0.191cm" fo:padding-right="0.191cm" fo:padding-top="0cm" fo:padding-bottom="0cm" fo:border="0.75pt solid #000000" style:writing-mode="lr-tb"/>
    </style:style>
    <style:style style:name="Tabela8.3" style:family="table-row">
      <style:table-row-properties style:min-row-height="0.538cm" fo:keep-together="auto"/>
    </style:style>
    <style:style style:name="Tabela7" style:family="table">
      <style:table-properties style:width="16.732cm" fo:margin-left="-0.191cm" table:align="left" style:writing-mode="lr-tb"/>
    </style:style>
    <style:style style:name="Tabela7.A" style:family="table-column">
      <style:table-column-properties style:column-width="5.57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fo:font-size="12pt" style:font-size-asian="12pt"/>
    </style:style>
    <style:style style:name="MP2" style:family="paragraph" style:parent-style-name="Standard">
      <style:paragraph-properties fo:padding-left="0cm" fo:padding-right="0cm" fo:padding-top="0.035cm" fo:padding-bottom="0cm" fo:border-left="none" fo:border-right="none" fo:border-top="0.74pt solid #000000" fo:border-bottom="none"/>
      <style:text-properties fo:font-size="12pt" style:font-size-asian="12pt"/>
    </style:style>
    <style:style style:name="MP3" style:family="paragraph" style:parent-style-name="Standard">
      <style:paragraph-properties fo:text-align="end" style:justify-single-word="false" fo:padding-left="0cm" fo:padding-right="0cm" fo:padding-top="0cm" fo:padding-bottom="0.035cm" fo:border-left="none" fo:border-right="none" fo:border-top="none" fo:border-bottom="0.74pt solid #000000"/>
      <style:text-properties style:font-name="Arial" fo:font-size="18pt" fo:font-weight="bold" officeooo:rsid="0007d2fc" officeooo:paragraph-rsid="0007d2fc" style:font-size-asian="18pt" style:font-weight-asian="bold" style:font-name-complex="Arial"/>
    </style:style>
    <style:style style:name="MP4" style:family="paragraph" style:parent-style-name="Standard">
      <style:paragraph-properties fo:text-align="end" style:justify-single-word="false" fo:padding-left="0cm" fo:padding-right="0cm" fo:padding-top="0cm" fo:padding-bottom="0.035cm" fo:border-left="none" fo:border-right="none" fo:border-top="none" fo:border-bottom="0.74pt solid #000000"/>
      <style:text-properties style:font-name="Arial" fo:font-size="12pt" fo:font-weight="bold" style:font-size-asian="12pt" style:font-weight-asian="bold" style:font-name-complex="Arial"/>
    </style:style>
    <style:style style:name="MP5" style:family="paragraph" style:parent-style-name="Header">
      <style:text-properties fo:font-size="12pt" style:font-size-asian="12pt"/>
    </style:style>
    <style:style style:name="MP6" style:family="paragraph" style:parent-style-name="Standard">
      <style:text-properties fo:font-weight="bold" officeooo:rsid="000936ae" officeooo:paragraph-rsid="000936ae" style:font-weight-asian="bold"/>
    </style:style>
    <style:style style:name="MP7" style:family="paragraph" style:parent-style-name="Standard">
      <style:paragraph-properties fo:margin-left="0cm" fo:margin-right="0.12cm" fo:margin-top="0.071cm" fo:margin-bottom="0cm" loext:contextual-spacing="false" fo:text-indent="0cm" style:auto-text-indent="false">
        <style:tab-stops>
          <style:tab-stop style:position="2.002cm"/>
        </style:tab-stops>
      </style:paragraph-properties>
    </style:style>
    <style:style style:name="MP8" style:family="paragraph" style:parent-style-name="Standard">
      <style:text-properties officeooo:rsid="000936ae" officeooo:paragraph-rsid="000936ae"/>
    </style:style>
    <style:style style:name="MP9" style:family="paragraph" style:parent-style-name="Standard">
      <style:paragraph-properties fo:margin-left="0cm" fo:margin-right="0.635cm" fo:text-indent="0cm" style:auto-text-indent="false"/>
    </style:style>
    <style:style style:name="MP10" style:family="paragraph" style:parent-style-name="Standard">
      <style:paragraph-properties fo:text-align="center" style:justify-single-word="false"/>
      <style:text-properties style:font-name-asian="Symbol" style:font-name-complex="Symbol"/>
    </style:style>
    <style:style style:name="MP11" style:family="paragraph" style:parent-style-name="Standard">
      <style:paragraph-properties fo:text-align="end" style:justify-single-word="false"/>
    </style:style>
    <style:style style:name="MP12" style:family="paragraph" style:parent-style-name="Footer">
      <style:text-properties style:font-name-asian="Symbol" style:font-name-complex="Symbol"/>
    </style:style>
    <style:style style:name="MT1" style:family="text">
      <style:text-properties officeooo:rsid="0007d2fc"/>
    </style:style>
    <style:style style:name="MT2" style:family="text">
      <style:text-properties style:font-name="Symbol"/>
    </style:style>
    <style:style style:name="MT3" style:family="text">
      <style:text-properties style:font-name="Symbol" officeooo:rsid="000e0522"/>
    </style:style>
    <style:style style:name="MT4" style:family="text">
      <style:text-properties style:font-name="Caladea" officeooo:rsid="000e0522"/>
    </style:style>
    <style:style style:name="MT5" style:family="text">
      <style:text-properties officeooo:rsid="000e0522" style:font-name-asian="Symbol" style:font-name-complex="Symbol"/>
    </style:style>
    <style:style style:name="MT6" style:family="text">
      <style:text-properties style:font-name-asian="Symbol" style:font-name-complex="Symbol"/>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number:date-style style:name="N108">
      <number:year number:style="long"/>
    </number:date-style>
  </office:automatic-styles>
  <office:master-styles>
    <style:master-page style:name="Standard" style:page-layout-name="Mpm1">
      <style:header>
        <text:p text:style-name="MP1"/>
        <text:p text:style-name="MP2"/>
        <text:p text:style-name="MP3">WildeLife Coders</text:p>
        <text:p text:style-name="MP4"/>
        <text:p text:style-name="MP5"/>
      </style:header>
    </style:master-page>
    <style:master-page style:name="Konwertuj_20_1" style:display-name="Konwertuj 1" style:page-layout-name="Mpm2">
      <style:header>
        <table:table table:name="Tabela8" table:style-name="Tabela8">
          <table:table-column table:style-name="Tabela8.A"/>
          <table:table-column table:style-name="Tabela8.B"/>
          <table:table-row table:style-name="Tabela8.1">
            <table:table-cell table:style-name="Tabela8.A1" office:value-type="string">
              <text:p text:style-name="MP6">MMCT</text:p>
            </table:table-cell>
            <table:table-cell table:style-name="Tabela8.B1" office:value-type="string">
              <text:p text:style-name="MP7"><text:s text:c="2"/>Version: <text:s text:c="10"/>&lt;1.0&gt;</text:p>
            </table:table-cell>
          </table:table-row>
          <table:table-row table:style-name="Tabela8.1">
            <table:table-cell table:style-name="Tabela8.A1" office:value-type="string">
              <text:p text:style-name="MP8">Wizja projektu</text:p>
            </table:table-cell>
            <table:table-cell table:style-name="Tabela8.B1" office:value-type="string">
              <text:p text:style-name="Standard"><text:s text:c="2"/>Date: <text:s/>&lt;<text:span text:style-name="MT1">12</text:span>/<text:span text:style-name="MT1">gru</text:span>/<text:span text:style-name="MT1">19</text:span>&gt;</text:p>
            </table:table-cell>
          </table:table-row>
          <table:table-row table:style-name="Tabela8.3">
            <table:table-cell table:style-name="Tabela8.B1" table:number-columns-spanned="2" office:value-type="string">
              <text:p text:style-name="MP8">7340c7489ccd443972521e064b7ed8f7</text:p>
            </table:table-cell>
            <table:covered-table-cell/>
          </table:table-row>
        </table:table>
        <text:p text:style-name="Header"/>
      </style:header>
      <style:footer>
        <table:table table:name="Tabela7" table:style-name="Tabela7">
          <table:table-column table:style-name="Tabela7.A" table:number-columns-repeated="3"/>
          <table:table-row table:style-name="Tabela7.1">
            <table:table-cell table:style-name="Tabela7.A1" office:value-type="string">
              <text:p text:style-name="MP9">Confidential</text:p>
            </table:table-cell>
            <table:table-cell table:style-name="Tabela7.A1" office:value-type="string">
              <text:p text:style-name="MP10"><text:span text:style-name="MT2"></text:span><text:span text:style-name="MT3"> </text:span><text:span text:style-name="MT4">WildeLife Coders</text:span>, <text:date style:data-style-name="N108" text:date-value="2019-12-12T17:33:53.592793950">2019</text:date></text:p>
            </table:table-cell>
            <table:table-cell table:style-name="Tabela7.A1" office:value-type="string">
              <text:p text:style-name="MP11"><text:span text:style-name="MT5">Strona</text:span><text:span text:style-name="MT6"> </text:span><text:span text:style-name="Page_20_Number"><text:span text:style-name="MT6"><text:page-number text:select-page="current">9</text:page-number></text:span></text:span></text:p>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siness Vision</dc:title>
    <dc:subject>&lt;Project Name&gt;</dc:subject>
    <meta:creation-date>2019-12-12T16:51:30.625722852</meta:creation-date>
    <dc:date>2019-12-12T17:33:45.554475729</dc:date>
    <meta:print-date>2000-09-22T07:13:00</meta:print-date>
    <meta:editing-cycles>27</meta:editing-cycles>
    <meta:editing-duration>PT1H53M1S</meta:editing-duration>
    <meta:generator>LibreOffice/5.2.7.2$Linux_X86_64 LibreOffice_project/20m0$Build-2</meta:generator>
    <meta:document-statistic meta:table-count="8" meta:image-count="0" meta:object-count="0" meta:page-count="9" meta:paragraph-count="180" meta:word-count="1565" meta:character-count="10641" meta:non-whitespace-character-count="9261"/>
  </office:meta>
</office:document-meta>
</file>