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a1" style:family="table">
      <style:table-properties style:width="15.921cm" table:align="margins" style:writing-mode="lr-tb"/>
    </style:style>
    <style:style style:name="Tabela1.A" style:family="table-column">
      <style:table-column-properties style:column-width="3.184cm" style:rel-column-width="13106*"/>
    </style:style>
    <style:style style:name="Tabela1.B" style:family="table-column">
      <style:table-column-properties style:column-width="3.184cm" style:rel-column-width="13107*"/>
    </style:style>
    <style:style style:name="Tabela1.E" style:family="table-column">
      <style:table-column-properties style:column-width="3.186cm" style:rel-column-width="1311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9c6cf" officeooo:paragraph-rsid="0019c6cf"/>
    </style:style>
    <style:style style:name="P2" style:family="paragraph" style:parent-style-name="Standard">
      <style:text-properties officeooo:rsid="001b6169" officeooo:paragraph-rsid="001b6169"/>
    </style:style>
    <style:style style:name="P3" style:family="paragraph" style:parent-style-name="Table_20_Contents">
      <style:text-properties officeooo:rsid="001baf3f" officeooo:paragraph-rsid="001baf3f"/>
    </style:style>
    <style:style style:name="P4" style:family="paragraph" style:parent-style-name="Table_20_Contents">
      <style:text-properties officeooo:rsid="001ed0b5" officeooo:paragraph-rsid="001ed0b5"/>
    </style:style>
    <style:style style:name="P5" style:family="paragraph" style:parent-style-name="Table_20_Contents">
      <style:text-properties officeooo:rsid="002669a0" officeooo:paragraph-rsid="002669a0"/>
    </style:style>
    <style:style style:name="P6" style:family="paragraph" style:parent-style-name="Standard">
      <style:text-properties officeooo:rsid="002dfadc" officeooo:paragraph-rsid="002dfadc"/>
    </style:style>
    <style:style style:name="P7" style:family="paragraph" style:parent-style-name="Title" style:master-page-name="Standard">
      <style:paragraph-properties fo:text-align="center" style:justify-single-word="false" style:page-number="auto"/>
      <style:text-properties officeooo:rsid="0019c6cf" officeooo:paragraph-rsid="0019c6cf"/>
    </style:style>
    <style:style style:name="P8" style:family="paragraph" style:parent-style-name="Heading_20_1">
      <style:text-properties officeooo:rsid="002dfadc" officeooo:paragraph-rsid="002dfad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d8e0d"/>
    </style:style>
    <style:style style:name="T3" style:family="text">
      <style:text-properties officeooo:rsid="001ed0b5"/>
    </style:style>
    <style:style style:name="T4" style:family="text">
      <style:text-properties officeooo:rsid="00204e0a"/>
    </style:style>
    <style:style style:name="T5" style:family="text">
      <style:text-properties officeooo:rsid="0021aad4"/>
    </style:style>
    <style:style style:name="T6" style:family="text">
      <style:text-properties officeooo:rsid="002669a0"/>
    </style:style>
    <style:style style:name="T7" style:family="text">
      <style:text-properties officeooo:rsid="0026744a"/>
    </style:style>
    <style:style style:name="T8" style:family="text">
      <style:text-properties officeooo:rsid="002c2ea8"/>
    </style:style>
    <style:style style:name="T9" style:family="text">
      <style:text-properties officeooo:rsid="002c929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aport z <text:s/>projektu UMA</text:p>
      <text:h text:style-name="P8" text:outline-level="1">Link do repozytorium:</text:h>
      <text:p text:style-name="P6">https://git.wmi.amu.edu.pl/s444465/projekt_UMA</text:p>
      <text:h text:style-name="Heading_20_1" text:outline-level="1"/>
      <text:h text:style-name="Heading_20_1" text:outline-level="1">Cel projektu</text:h>
      <text:p text:style-name="P1">Celem projektu było stworzenie modelu, który przewiduje czy osoba o danych parametrach zdrowotnych posiadała chorobę <text:span text:style-name="T5">serca</text:span>.</text:p>
      <text:h text:style-name="Heading_20_1" text:outline-level="1">Dane</text:h>
      <text:p text:style-name="P1">Dane użyte w projekcie pochodzą ze zbioru „Personal key indicators of heart disease” </text:p>
      <text:p text:style-name="P1">https://www.kaggle.com/datasets/kamilpytlak/personal-key-indicators-of-heart-disease</text:p>
      <text:p text:style-name="P1">Po oczyszczeniu danych uzyskano <text:span text:style-name="T2">57483</text:span> rekordów w zbiore trenującym, i <text:span text:style-name="T2">24636</text:span> rekordów w zbiorze testowym – łącznie <text:span text:style-name="T2">82119</text:span> rekordów. Zbiór został podzielony na trenujący i testowy w stosunku 70% – trenujący, 30%– testowy.</text:p>
      <text:h text:style-name="Heading_20_1" text:outline-level="1">Modele</text:h>
      <text:p text:style-name="P2">W projekcie porównywałem działanie <text:span text:style-name="T3">3 modeli</text:span>: <text:span text:style-name="T3">Dwa z nich </text:span><text:span text:style-name="T4">oparte były</text:span><text:span text:style-name="T3"> </text:span><text:span text:style-name="T4">o</text:span><text:span text:style-name="T3"> sieci neuronowe. Oba modele stosowały regresję logistyczną, różniły się jednak ilością warstw. Pierwszy model posiadał 4 warstwy z rozmiarami wejść odpowiednio – 64, 32, 4, 1. Drugi z kolei posiadał tylko dwie warstwy, w których wejścia miały rozmiar odpowiednio 4 i 1. Oba modele stosowały w ostatniej </text:span><text:span text:style-name="T8">warstwie</text:span><text:span text:style-name="T3"> funkcję sigmoid. Trzeci model jest z kolei naiwnym klasyfikatorem bayesowskim. </text:span><text:span text:style-name="T7">Modele oparte o sieci neuronowe zostały zdefiniowane z użyciem biblioteki Tensorflow, zaś klasyfikator bayesowski z użyciem biblioteki scikit-learn.</text:span></text:p>
      <text:p text:style-name="P2"/>
      <text:h text:style-name="Heading_20_1" text:outline-level="1">Ewaluacja</text:h>
      <text:p text:style-name="Standard">Do ewaluacji wykorzystano metryki <text:span text:style-name="T1">accuracy, precision, recall</text:span> i <text:span text:style-name="T1">F1-score</text:span>. Wyniki ewaluacji przedstawia poniższa tabelka:</text:p>
      <table:table table:name="Tabela1" table:style-name="Tabela1">
        <table:table-column table:style-name="Tabela1.A"/>
        <table:table-column table:style-name="Tabela1.B"/>
        <table:table-column table:style-name="Tabela1.A" table:number-columns-repeated="2"/>
        <table:table-column table:style-name="Tabela1.E"/>
        <table:table-row table:style-name="TableLine94491573291856">
          <table:table-cell table:style-name="Tabela1.A1" office:value-type="string">
            <text:p text:style-name="P3">Model</text:p>
          </table:table-cell>
          <table:table-cell table:style-name="Tabela1.A1" office:value-type="string">
            <text:p text:style-name="P3">Accuracy</text:p>
          </table:table-cell>
          <table:table-cell table:style-name="Tabela1.A1" office:value-type="string">
            <text:p text:style-name="P4">Precision</text:p>
          </table:table-cell>
          <table:table-cell table:style-name="Tabela1.A1" office:value-type="string">
            <text:p text:style-name="P3">Loss</text:p>
          </table:table-cell>
          <table:table-cell table:style-name="Tabela1.E1" office:value-type="string">
            <text:p text:style-name="P3">Recall</text:p>
          </table:table-cell>
        </table:table-row>
        <table:table-row table:style-name="TableLine94491573355728">
          <table:table-cell table:style-name="Tabela1.A2" office:value-type="string">
            <text:p text:style-name="P4">Regresja logistyczna- sieć neuronowa – 4 warstwy</text:p>
          </table:table-cell>
          <table:table-cell table:style-name="Tabela1.A2" office:value-type="string">
            <text:p text:style-name="Table_20_Contents">0.7341</text:p>
          </table:table-cell>
          <table:table-cell table:style-name="Tabela1.A2" office:value-type="string">
            <text:p text:style-name="P5">0.6773</text:p>
          </table:table-cell>
          <table:table-cell table:style-name="Tabela1.A2" office:value-type="string">
            <text:p text:style-name="Table_20_Contents">0.5484</text:p>
          </table:table-cell>
          <table:table-cell table:style-name="Tabela1.E2" office:value-type="string">
            <text:p text:style-name="P3"><text:s/>0.375</text:p>
          </table:table-cell>
        </table:table-row>
        <table:table-row table:style-name="TableLine94491573358144">
          <table:table-cell table:style-name="Tabela1.A2" office:value-type="string">
            <text:p text:style-name="P4">Regresja logistyczna – <text:soft-page-break/>sieć neuronowa – 2 warstwy</text:p>
          </table:table-cell>
          <table:table-cell table:style-name="Tabela1.A2" office:value-type="string">
            <text:p text:style-name="Table_20_Contents">0.7266</text:p>
          </table:table-cell>
          <table:table-cell table:style-name="Tabela1.A2" office:value-type="string">
            <text:p text:style-name="P5">0.7142</text:p>
          </table:table-cell>
          <table:table-cell table:style-name="Tabela1.A2" office:value-type="string">
            <text:p text:style-name="Table_20_Contents">0.0887</text:p>
          </table:table-cell>
          <table:table-cell table:style-name="Tabela1.E2" office:value-type="string">
            <text:p text:style-name="P3"><text:s/>0.3169</text:p>
          </table:table-cell>
        </table:table-row>
        <table:table-row table:style-name="TableLine94491573359280">
          <table:table-cell table:style-name="Tabela1.A2" office:value-type="string">
            <text:p text:style-name="P4">Klasyfikator Bayesowski</text:p>
          </table:table-cell>
          <table:table-cell table:style-name="Tabela1.A2" office:value-type="string">
            <text:p text:style-name="Table_20_Contents">0.7320</text:p>
          </table:table-cell>
          <table:table-cell table:style-name="Tabela1.A2" office:value-type="string">
            <text:p text:style-name="Table_20_Contents">0.4211</text:p>
          </table:table-cell>
          <table:table-cell table:style-name="Tabela1.A2" office:value-type="string">
            <text:p text:style-name="Table_20_Contents">9.255</text:p>
          </table:table-cell>
          <table:table-cell table:style-name="Tabela1.E2" office:value-type="string">
            <text:p text:style-name="P3">0.6564</text:p>
          </table:table-cell>
        </table:table-row>
      </table:table>
      <text:p text:style-name="Standard"/>
      <text:p text:style-name="P2">Mimo użycia innego typu optymalizatora, oraz innego typu funkcji straty, <text:span text:style-name="T6">wszystkie trzy model osiągnęły praktycznie identyczny wynik funkcji accuracy. Jednocześnie, precyzja modelu opartego o klasyfikator bayesowski była wyraźnie mniejsza niż pozostałych dwóch modeli. </text:span><text:span text:style-name="T7">Jednocześnie wartość funkcji straty w klasyfikatorze bayesowskim była wręcz o kilka rzędów wielkości większa niż dla modeli opartych o sieci neuronowe. </text:span><text:span text:style-name="T9">Podobnie znacznie większy, chociaż zaledwie dwuktornie większy był recall modelu opartego o klasyfikator Bayesa.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DejaVu Sans" style:font-family-complex="'DejaVu Sans'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a5a5a" fo:letter-spacing="0.026cm" style:font-name-asian="Calibri1" style:font-family-asian="Calibri" style:font-family-generic-asian="system" style:font-pitch-asian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DejaVu Sans" style:font-family-complex="'DejaVu Sans'" style:font-family-generic-complex="system" style:font-pitch-complex="variable" style:font-size-complex="28pt"/>
    </style:style>
    <style:style style:name="Podtytuł_20_Znak" style:display-name="Podtytuł Znak" style:family="text" style:parent-style-name="Default_20_Paragraph_20_Font">
      <style:text-properties fo:color="#5a5a5a" fo:letter-spacing="0.026cm" style:font-name-asian="Calibri1" style:font-family-asian="Calibri" style:font-family-generic-asian="system" style:font-pitch-asian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aweł Skórzewski</meta:initial-creator>
    <meta:editing-cycles>15</meta:editing-cycles>
    <meta:creation-date>2021-06-07T06:10:00</meta:creation-date>
    <dc:date>2022-06-19T21:11:11.947463396</dc:date>
    <meta:editing-duration>PT10H39M9S</meta:editing-duration>
    <meta:generator>LibreOffice/6.4.7.2$Linux_X86_64 LibreOffice_project/40$Build-2</meta:generator>
    <meta:document-statistic meta:table-count="1" meta:image-count="0" meta:object-count="0" meta:page-count="2" meta:paragraph-count="34" meta:word-count="274" meta:character-count="2116" meta:non-whitespace-character-count="18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