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Link do realizacji kodu</text:p>
      <text:p text:style-name="Normal">https://www.online-python.com/YD1e0jTAW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welina momot</meta:initial-creator>
    <dc:creator>ewelina momot</dc:creator>
    <meta:creation-date>2024-10-23T13:20:00Z</meta:creation-date>
    <dc:date>2024-10-23T13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