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Zadanie 1</text:p>
      <text:p text:style-name="Normalny"><draw:frame draw:style-name="a0" draw:name="Obraz 440515238" text:anchor-type="as-char" svg:x="0in" svg:y="0in" svg:width="5.78205in" svg:height="3.26087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>Zadanie 2</text:p>
      <text:p text:style-name="Normalny"><draw:frame draw:style-name="a1" draw:name="Obraz 655451211" text:anchor-type="as-char" svg:x="0in" svg:y="0in" svg:width="4.27143in" svg:height="2.06279in" style:rel-width="scale" style:rel-height="scale"><draw:image xlink:href="media/image2.png" xlink:type="simple" xlink:show="embed" xlink:actuate="onLoad"/><svg:title/><svg:desc/></draw:frame></text:p>
      <text:p text:style-name="Normalny"><draw:frame draw:style-name="a2" draw:name="Obraz 1384575071" text:anchor-type="as-char" svg:x="0in" svg:y="0in" svg:width="5.90708in" svg:height="1.6252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eszko Stryjski</meta:initial-creator>
    <dc:creator>Mieszko Stryjski</dc:creator>
    <meta:creation-date>2024-11-12T22:13:00Z</meta:creation-date>
    <dc:date>2024-11-12T22:13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6" meta:row-count="1" meta:non-whitespace-character-count="24"/>
  </office:meta>
</office:document-meta>
</file>